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09<text:tab/>MOTIE VAN DE LEDEN AZMANI EN SJOERDSMA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overwegende dat alles er op wijst dat de Eritrese ambassade een spilfunctie vervult ten aanzien van belastingheffing ten behoeve van het Eritrese regime;</text:p>
      <text:p text:style-name="ifm_p_mt.3.76mm_ifm">overwegende dat er aanhoudend signalen zijn dat de ambassade Eritreeërs in Nederland bedreigt en intimideert wanneer zij niet maandelijks 2% van hun inkomen afstaan;</text:p>
      <text:p text:style-name="ifm_p_mt.3.76mm_ifm">verzoekt de regering, de zaakgelastigde te ontbieden om deze belastingheffing en de misstanden daaromheen een halt toe te roepen en als resultaat uitblijft de ambassade te sluiten,</text:p>
      <text:p text:style-name="ifm_p_mt.3.76mm_ifm">en gaat over tot de orde van de dag.</text:p>
      <text:p text:style-name="ifm_p_mt.3.76mm_ifm">Azmani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Azmani en Sjoerdsma over belastingheffing en de misstanden daaromheen een halt toeroepen</dc:title>
    <meta:user-defined meta:name="OVERHEIDop.ParlID/DC.identifier">kst-22831-109</meta:user-defined>
    <meta:user-defined meta:name="OVERHEIDop.ondernummer">109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Azmani en Sjoerdsma over belastingheffing en de misstanden daaromheen een halt toeroepen</meta:user-defined>
    <meta:user-defined meta:name="OVERHEIDop.Parlementair/DC.type">Kamerstuk</meta:user-defined>
    <meta:user-defined meta:name="OVERHEIDop.indiener">S.W. Sjoerdsma</meta:user-defined>
    <meta:user-defined meta:name="OVERHEIDop.indiener">M. Azmani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Azmani en Sjoerdsma over belastingheffing en de misstanden daaromheen een halt to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