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71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718<text:tab/>OVSE-Assemblée</text:h>
      <text:h text:style-name="ifm_p_font.bold_size.9.06pt_mt.18.8mm_indent.-58.5mm_ifm" text:outline-level="1">Nr. 54
      <text:tab/>BRIEF VAN HET PRESIDIUM</text:h>
      <text:p text:style-name="ifm_p_mt.3.76mm_ifm">Aan de Leden,</text:p>
      <text:p text:style-name="ifm_p_mt.3.76mm_ifm">Den Haag, 12 juni 2024</text:p>
      <text:p text:style-name="ifm_p_mt.3.76mm_ifm">Het Presidium heeft een verzoek ontvangen van de OVSE Parlementaire Assemblee-delegatie om de jaarlijkse vergadering («Annual Session») in juli 2026 in Nederland te organiseren (zie bijlage). Gezien de omvang van dit verzoek en de hoge kosten die dit met zich meebrengt, heeft het Presidium in zijn vergadering van 12 juni 2024 besloten het verzoek ter besluitvorming door te geleiden naar de Kamer.</text:p>
      <text:p text:style-name="ifm_p_mt.3.76mm_ifm">De kosten voor de organisatie van deze jaarvergadering kunnen, voor zover deze nu in kaart zijn gebracht, oplopen tot 3,7 miljoen euro. Hierbij wordt aangetekend dat de uitgaven op voorhand niet goed zijn in te schatten omdat de te maken beveiligingskosten in 2026 afhankelijk zijn van vele, op dit moment nog onzekere, factoren. De uitgaven voor de organisatie van de jaarvergadering van de OVSE zijn niet binnen de begroting van de Tweede en Eerste Kamer op te vangen, ook niet door een her-prioritering van de uitgaven.</text:p>
      <text:p text:style-name="ifm_p_mt.3.76mm_ifm">Het Presidium staat welwillend tegenover dit verzoek en geeft de Kamer in overweging in te stemmen met de organisatie van de OVSE-jaarvergadering in 2026 in Den Haag, zodat in de verdere begrotingscyclus hiervoor budgettaire ruimte vrijgemaakt kan worden.</text:p>
      <text:p text:style-name="ifm_p_mt.5.08mm_ifm">De voorzitter van het Presidium,<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718, nr. 54<text:tab/><text:page-number text:select-page="current"/></text:p>
      </style:footer>
    </style:master-page>
    <style:master-page xmlns:sdu-fn="http://schema.sdu.nl/2011/07/functions" style:name="Landscape" style:page-layout-name="landscape-margin-text">
      <style:footer>
        <text:p text:style-name="footer">Tweede Kamer, vergaderjaar 2023-2024, 22 71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Brief Presidium; Brief van het Presidium over het organiseren van de jaarlijkse OVSE Parlementaire Assemblee (“Annual Session”) in juli 2026 in Nederland</dc:title>
    <meta:user-defined meta:name="OVERHEIDop.ParlID/DC.identifier">kst-22718-54</meta:user-defined>
    <meta:user-defined meta:name="OVERHEIDop.ondernummer">54</meta:user-defined>
    <meta:user-defined meta:name="DCTERMS.W3CDTF/DCTERMS.available">2024-06-13</meta:user-defined>
    <meta:user-defined meta:name="OVERHEIDop.KamerstukTypen/DC.type">Brief</meta:user-defined>
    <meta:user-defined meta:name="OVERHEIDop.dossiernummer">22718</meta:user-defined>
    <meta:user-defined meta:name="OVERHEIDop.configuratie">https://repository.officiele-overheidspublicaties.nl/MasterConfiguraties/MC-OEP-Kamerstuk-Web/1.8/xml/MC-OEP-Kamerstuk-Web.xml</meta:user-defined>
    <meta:user-defined meta:name="OVERHEIDop.documenttitel">Brief van het Presidium over het organiseren van de jaarlijkse OVSE Parlementaire Assemblee (“Annual Session”) in juli 2026 in Nederland</meta:user-defined>
    <meta:user-defined meta:name="OVERHEIDop.indiener">M. (Martin) Bosma</meta:user-defined>
    <meta:user-defined meta:name="OVERHEIDop.dossiertitel">OVSE-Assemblé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OVSE-Assemblée; Brief Presidium; Brief van het Presidium over het organiseren van de jaarlijkse OVSE Parlementaire Assemblee (“Annual Session”) in juli 2026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