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718-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718<text:tab/>OVSE-Assemblée</text:h>
      <text:h text:style-name="ifm_p_font.bold_size.9.06pt_mt.18.8mm_indent.-58.5mm_ifm" text:outline-level="1">Nr. 42<text:tab/>BRIEF VAN DE MINISTER VAN JUSTITIE EN VEILIGHEID</text:h>
      <text:p text:style-name="ifm_p_mt.3.76mm_ifm">Aan de Voorzitter van de Tweede Kamer der Staten-Generaal</text:p>
      <text:p text:style-name="ifm_p_mt.3.76mm_ifm">Den Haag, 22 februari 2019</text:p>
      <text:p text:style-name="ifm_p_mt.3.76mm_ifm">In antwoord op uw brief van 15 januari 2019 deel ik u mee dat de schriftelijke vragen van de delegatie naar de OVSE Parlementaire Assemblee aan de Minister van Justitie en Veiligheid over de implementatie van de VN-Veiligheidsraadresolutie 2396 inzake grensbewaking en informatiedeling worden beantwoord zoals aangegeven in de bijlage bij deze brief<text:note text:id="ID-874375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718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718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VSE-Assemblée; Brief regering; Reactie op verzoek commissie over de beantwoording van vragen van de delegatie naar de OVSE Parlementaire Assemblee over de implementatie van de VN-Veiligheidsraadresolutie 2396 inzake grensbewaking en informatiedeling</dc:title>
    <meta:user-defined meta:name="OVERHEIDop.ParlID/DC.identifier">kst-22718-42</meta:user-defined>
    <meta:user-defined meta:name="OVERHEIDop.ondernummer">42</meta:user-defined>
    <meta:user-defined meta:name="DCTERMS.W3CDTF/DCTERMS.available">2019-02-26</meta:user-defined>
    <meta:user-defined meta:name="OVERHEIDop.KamerstukTypen/DC.type">Brief</meta:user-defined>
    <meta:user-defined meta:name="OVERHEIDop.dossiernummer">22718</meta:user-defined>
    <meta:user-defined meta:name="OVERHEIDop.documenttitel">Reactie op verzoek commissie over de beantwoording van vragen van de delegatie naar de OVSE Parlementaire Assemblee over de implementatie van de VN-Veiligheidsraadresolutie 2396 inzake grensbewaking en informatiedeling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OVSE-Assemblé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VSE-Assemblée; Brief regering; Reactie op verzoek commissie over de beantwoording van vragen van de delegatie naar de OVSE Parlementaire Assemblee over de implementatie van de VN-Veiligheidsraadresolutie 2396 inzake grensbewaking en informati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