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660-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AX/ nr. 72
      <text:tab/>VERSLAG</text:h>
      <text:p text:style-name="ifm_p_ifm">Vastgesteld 12 maart 2019</text:p>
      <text:p text:style-name="ifm_p_mt.3.76mm_ifm">Van zondag 20 tot en met maandag 21 januari 2019 vond te Boekarest, Roemenië, de Voorzittersconferentie van commissies voor Europese aangelegenheden uit de nationale parlementen van de lidstaten van de Europese Unie en van een delegatie uit het Europees Parlement, hierna aangeduid als Voorzitters-COSAC, plaats. Naast de genoemde delegaties namen ook delegaties van de nationale parlementen van de kandidaat-lidstaten van de Europese Unie deel als waarnemer, evenals delegaties van de Raad van de Europese Unie en van de Europese Commissie.</text:p>
      <text:p text:style-name="ifm_p_mt.3.76mm_ifm">De Nederlandse delegatie naar deze conferentie bestond uit de voorzitters van de commissies voor Europese Zaken van respectievelijk de Eerste en Tweede Kamer, <text:span text:style-name="ifm_span_font.bold_ifm">Van Apeldoorn</text:span> (SP) en <text:span text:style-name="ifm_span_font.bold_ifm">Van Oosten </text:span>(VVD). De ambtelijke begeleiding bestond uit Van den Driessche (Eerste Kamer), Buisman (Tweede Kamer). De delegatie brengt als volgt verslag uit<text:note text:id="ID-875778-d36e71" text:note-class="footnote"><text:note-citation text:label="1 ">1</text:note-citation><text:note-body><text:p text:style-name="ifm_p_font.normal_size.6.93pt_mt..5mm_indent.-0.1161in_mleft.0.1161in_ifm">De notulen van de Trojka-bijeenkomst en van de Voorzitters-COSAC-conferentie zijn raadpleegbaar op de COSAC-pagina van de website van IPEX: http://www.ipex.eu/IPEXL-WEB/home/home.do</text:p></text:note-body></text:note>:</text:p>
      <text:h text:style-name="ifm_p_font.bold_mt.3.76mm_page.keep-with-next_ifm" text:outline-level="1">En marge van de conferentie</text:h>
      <text:p text:style-name="ifm_p_mt.3.76mm_ifm">Op 20 januari 2019 ontving de delegatie een technische briefing van Stella Ronner-Grubačić, Nederlands Ambassadeur te Roemenië. Naast een toelichting op de politieke, economische en historische ontwikkelingen is eveneens gesproken over de actuele politieke situatie in Roemenië alsmede over de prioriteiten van het Roemeens EU-voorzitterschap, waaronder de focus op het cohesiebeleid.</text:p>
      <text:h text:style-name="ifm_p_font.bold_mt.3.76mm_page.keep-with-next_ifm" text:outline-level="1">COSAC-Voorzittersconferentie, 21 januari 2019</text:h>
      <text:p text:style-name="ifm_p_mt.3.76mm_ifm">De COSAC-Voorzittersconferentie werd geopend door de heer Calin Popescu-Tariceanu, Voorzitter van de Roemeense senaat, en de voorzitter van de Roemeense commissie Europese Zaken mevrouw Gabriela Cretu. Beide sprekers legden de nadruk op het belang van het betrekken van nationale parlementen bij de Europese besluitvorming en in beide bijdragen keken zij vooruit naar de naderende Brexit, de Europese verkiezingen 23–26 mei 2019 en de nieuw te vormen Europese Commissie. Tevens werd de aandacht gevestigd op de onderhandelingen over het nieuwe Meerjarig Financieel Kader 2021–2027 en de rol van de structuur- en cohesiefondsen daarbinnen.</text:p>
      <text:h text:style-name="ifm_p_font.bold_mt.3.76mm_page.keep-with-next_ifm" text:outline-level="1">Procedurele aspecten</text:h>
      <text:p text:style-name="ifm_p_mt.3.76mm_ifm">Bij het agendapunt over de procedurele zaken van de COSAC maakte <text:span text:style-name="ifm_span_font.bold_ifm">Bastiaan van Apeldoorn</text:span> namens de delegatie van de Staten-Generaal een interventie over het feit dat er tot op heden geen debat geweest is in COSAC-verband over de uitkomsten en het verslag van de Task Force Timmermans. De delegaties van Tsjechië, Bulgarije en Italië steunden het Nederlandse voorstel om Eerste viceVoorzitter van de Europese Commissie Timmermans uit te nodigen voor de volgende plenaire COSAC vergadering op 23–25 juni 2019 om het rapport toe te lichten. Het Roemeens EU-Voorzitterschap lichtte toe dat Timmermans wegens zijn <text:span text:style-name="ifm_span_font.italic_ifm">spitzenkandidatenschap </text:span>voor de Europese verkiezingen op 23–26 mei 2019 niet in de gelegenheid was deel te nemen aan de COSAC-Voorzittersconferentie, maar dat de vertegenwoordigers van de Europese Commissie aanwezig waren als toehoorder en dat zij deze wenselijkheid van de aanwezigheid bij de plenaire COSAC aan Eerste viceVoorzitter van de Commissie Timmermans zouden doorgeven. Tevens werd de inhoudsopgave van het 31<text:span text:style-name="ifm_span_font.superscript_ifm">e</text:span> halfjaarlijkse rapport van de COSAC vastgesteld.</text:p>
      <text:h text:style-name="ifm_p_font.bold_mt.3.76mm_page.keep-with-next_ifm" text:outline-level="1">Beleidsdebatten</text:h>
      <text:p text:style-name="ifm_p_mt.3.76mm_ifm">In de eerste sessie van de conferentie stonden de prioriteiten van het Roemeens EU-Voorzitterschap centraal. Vicepremier voor de implementatie van de Roemeense Strategische Partnerschappen Ana Birchall verzorgde de inleiding door de vier prioriteiten toe te lichten, namelijk 1) convergentie tussen lidstaten, 2) veiligheid, 3) de Europese Unie als een sterke speler op het internationale toneel en 4) de gedeelde waarden van de Europese Unie.</text:p>
      <text:p text:style-name="ifm_p_mt.3.76mm_ifm"><text:span text:style-name="ifm_span_font.bold_ifm">Foort van Oosten </text:span>vroeg tijdens het debat opvolgend aan de presentatie van de prioriteiten het Roemeens voorzitterschap naar het gebruik van de cohesiefondsen in Roemenië voor armoedebestrijding. In haar reactie zei Ana Birchall dat juist het doel van de cohesiegelden is om armoede in de regio’s te bestrijden. Dat is niet alleen een prioriteit van Roemenië. Armoedebestrijding moet een prioriteit zijn van heel de Europese Unie, zowel vanuit een sociaal gezichtspunt als vanuit een economisch gezichtspunt.</text:p>
      <text:p text:style-name="ifm_p_mt.3.76mm_ifm">In de tweede sessie van de conferentie spraken de voorzitters van de commissies voor Europese Zaken van de parlementen in de Europese Unie over hoe meer cohesie en convergentie te bewerkstelligen in de Unie door middel van instrumenten uit het Meerjarig Financieel Kader. Dit debat werd ingeleid door Eurocommissaris verantwoordelijk voor de regio’s Corina Cretu en lid van de nationale bank van Roemenië Daniel Daianu.</text:p>
      <text:p text:style-name="ifm_p_mt.3.76mm_ifm">Corina Cretu, als Eurocommissaris verantwoordelijk voor de regio’s, benadrukte de successen van het cohesiebeleid in de afgelopen jaren. De toekomst van het cohesiebeleid was wat Corina Cretu betreft dan ook verbonden bij de kernprioriteiten van de Europese Unie, namelijk competitie, banen en klimaat. Bij het aanpakken van deze grote vraagstukken door de Europese Unie is het cohesiebeleid volgens de Eurocommissaris onontbeerlijk.</text:p>
      <text:p text:style-name="ifm_p_mt.3.76mm_ifm">De Daniel Daianu begon zijn bijdrage met een oproep het cohesiebeleid in lijn te brengen met andere beleidsonderdelen. Een gebrek aan cohesie tussen EU-lidstaten op diverse beleidsterreinen leidt tot de opkomst van populistische partijen en radicale politieke stromingen. De heer Daianu sprak ook zijn steun uit voor het voorstel om voor de Europese Unie eigen middelen te creëren, omdat nationale- en Europese belangen met elkaar zijn verbonden. Hij benadrukte dat vooral belastingontduiking streng bestraft diende te worden. De heer Daianu sprak ook zijn steun uit voor een eigen Eurozonebudget, omdat dit de Eurozone-economieën weerbaar maakt tegen schokken op de financiële markten.</text:p>
      <text:p text:style-name="ifm_p_mt.3.76mm_ifm">Veel delegaties benadrukten in het debat dat volgde dat er een belangrijke rol voor de cohesiegelden is weggelegd en meerdere delegaties spraken eveneens de wens uit deze fondsen uit te breiden onder een volgend Meerjarig Financieel Kader 2021–2027.</text:p>
      <text:p text:style-name="ifm_p_ifm">Namens de delegatie,</text:p>
      <text:p text:style-name="ifm_p_mt.5.08mm_ifm">De voorzitter van de vaste commissie voor Europese Zaken van de Eerste Kamer,<text:line-break/>Van Apeldoorn</text:p>
      <text:p text:style-name="ifm_p_mt.3.76mm_ifm">De voorzitter van de vaste commissie voor Europese Zaken van de Tweede Kamer,<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2 660, nr. 72<text:tab/><text:page-number text:select-page="current"/></text:p>
      </style:footer>
    </style:master-page>
    <style:master-page xmlns:sdu-fn="http://schema.sdu.nl/2011/07/functions" style:name="Landscape" style:page-layout-name="landscape-margin-text">
      <style:footer>
        <text:p text:style-name="footer">Staten-Generaal, vergaderjaar 2018-2019, 22 66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commissies voor Europese aangelegenheden uit de parlementen van de lidstaten van de EU en van een delegatie uit het Europees Parlement; Verslag van een bijeenkomst; Verslag van de COSAC voorzittersconferentie, gehouden in Boekarest, Roemenië van 20 tot en met 21 januari 2019</dc:title>
    <meta:user-defined meta:name="OVERHEIDop.ParlID/DC.identifier">kst-22660-72</meta:user-defined>
    <meta:user-defined meta:name="OVERHEIDop.ondernummer">AX;72</meta:user-defined>
    <meta:user-defined meta:name="DCTERMS.W3CDTF/DCTERMS.available">2019-03-12</meta:user-defined>
    <meta:user-defined meta:name="OVERHEIDop.KamerstukTypen/DC.type">Overig</meta:user-defined>
    <meta:user-defined meta:name="OVERHEIDop.dossiernummer">22660</meta:user-defined>
    <meta:user-defined meta:name="OVERHEIDop.documenttitel">Verslag van de COSAC voorzittersconferentie, gehouden in Boekarest, Roemenië van 20 tot en met 21 januari 2019</meta:user-defined>
    <meta:user-defined meta:name="OVERHEIDop.Parlementair/DC.type">Kamerstuk</meta:user-defined>
    <meta:user-defined meta:name="OVERHEIDop.indiener">H.S. Veldman</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Verslag van een bijeenkomst; Verslag van de COSAC voorzittersconferentie, gehouden in Boekarest, Roemenië van 20 tot en met 21 januar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3-12</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