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589-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589<text:tab/>Betuweroute</text:h>
      <text:h text:style-name="ifm_p_font.bold_size.9.06pt_mt.18.8mm_indent.-58.5mm_ifm" text:outline-level="1">Nr. 312
      <text:tab/>BRIEF VAN DE MINISTER VAN INFRASTRUCTUUR EN MILIEU

</text:h>
      <text:p text:style-name="ifm_p_mt.3.76mm_ifm">Aan de Voorzitter van de Tweede Kamer der Staten-Generaal</text:p>
      <text:p text:style-name="ifm_p_mt.3.76mm_ifm">Den Haag, 20 april 2012</text:p>
      <text:p text:style-name="ifm_p_mt.3.76mm_ifm">De vaste commissie voor Infrastructuur en Milieu verzocht mij in haar brief van 29 maart 2012 om een reactie op de brief van personeel van Keyrail aan FNV Spoor en de schriftelijke reactie van FNV Spoor daarop.</text:p>
      <text:p text:style-name="ifm_p_mt.3.76mm_ifm">Het is niet haalbaar de gevraagde reactie te geven binnen de gestelde termijn van drie weken. In mijn reactie op de brieven uit uw verzoek wil ik namelijk de uitkomsten betrekken van mijn gesprek met Keyrail (dat is aangekondigd in de brief aan FNV Spoor waarvan u een afschrift heeft ontvangen<text:note text:id="ID-165116-d35e88" text:note-class="footnote"><text:note-citation text:label="1 ">1</text:note-citation><text:note-body><text:p text:style-name="ifm_p_font.normal_size.6.93pt_mt..5mm_indent.-0.1161in_mleft.0.1161in_ifm"> 
                        2012D15006.</text:p></text:note-body></text:note>). In dit gesprek met Keyrail zal ik ook de briefwisseling tussen personeel van Keyrail en FNV Spoor aan de orde stell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589, nr. 312<text:tab/><text:page-number text:select-page="current"/></text:p>
      </style:footer>
    </style:master-page>
    <style:master-page xmlns:sdu-fn="http://schema.sdu.nl/2011/07/functions" style:name="Landscape" style:page-layout-name="landscape-margin-text">
      <style:footer>
        <text:p text:style-name="footer">Tweede Kamer, vergaderjaar 2011-2012, 22 589,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tuweroute; Brief regering; Uitstel reactie op brieven van FNV Spoor en Personeel Keyrail m.b.t. concessie voor Betuweroute en Goederenloket 2013</dc:title>
    <meta:user-defined meta:name="OVERHEIDop.ParlID/DC.identifier">kst-22589-312</meta:user-defined>
    <meta:user-defined meta:name="OVERHEIDop.ondernummer">312</meta:user-defined>
    <meta:user-defined meta:name="DCTERMS.W3CDTF/DCTERMS.available">2012-04-24</meta:user-defined>
    <meta:user-defined meta:name="OVERHEIDop.KamerstukTypen/DC.type">Brief</meta:user-defined>
    <meta:user-defined meta:name="OVERHEIDop.dossiernummer">22589</meta:user-defined>
    <meta:user-defined meta:name="OVERHEIDop.documenttitel">Uitstel reactie op brieven van FNV Spoor en Personeel Keyrail m.b.t. concessie voor Betuweroute en Goederenloket 2013</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Uitstel reactie op brieven van FNV Spoor en Personeel Keyrail m.b.t. concessie voor Betuweroute en Goederenloket 2013</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