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589
               </text:p>
          </table:table-cell>
          <table:table-cell office:value-type="string" table:number-columns-spanned="2" table:style-name="parlementair.kopcel3">
            <text:p text:style-name="headtable.dossiertitel"> Betuweroute
         </text:p>
          </table:table-cell>
          <table:covered-table-cell/>
        </table:table-row>
        <table:table-row>
          <table:table-cell office:value-type="string" table:number-columns-spanned="1" table:style-name="parlementair.kopcel_last">
            <text:p text:style-name="headtable.stuktitel">Nr. 306
                  </text:p>
          </table:table-cell>
          <table:table-cell office:value-type="string" table:number-columns-spanned="2" table:style-name="parlementair.kopcel_last">
            <text:p text:style-name="headtable.stuktitel"> LIJST VAN VRAGEN EN ANTWOORDEN
            </text:p>
            <text:p text:style-name="headtable.datum">Vastgesteld 16 september 2010</text:p>
          </table:table-cell>
          <table:covered-table-cell/>
        </table:table-row>
      </table:table>
      <text:p text:style-name="kamerstukdatum">Vastgesteld 
               
            </text:p>
      <text:p text:style-name="alineagroep">De vaste commissie voor Verkeer en Waterstaat<text:note text:id="ID-79337-d27e127"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heeft een aantal vragen voorgelegd aan de minister van Verkeer en Waterstaat over de brief van 18 mei 2010 inzake de eindevaluatie
                     van de Betuweroute als Groot Project  (Kamerstuk 22 589, nr. 304). 
                  </text:p>
      <text:p text:style-name="alineagroep.end">De minister heeft deze vragen beantwoord bij brief van 15 september 2010. Vragen en antwoorden, voorzien van een inleiding,
                     zijn hierna afgedrukt. 
                  </text:p>
      <text:p text:style-name="ondertekening">De fungerend voorzitter van de commissie,</text:p>
      <text:p text:style-name="ondertekening.end">Ten Broeke </text:p>
      <text:p text:style-name="ondertekening">De griffier van de commissie,</text:p>
      <text:p text:style-name="ondertekening.end">Sneep </text:p>
      <text:p text:style-name="tussenkop"><text:span text:style-name="tussenkop_vet">Inleiding</text:span></text:p>
      <text:p text:style-name="alineagroep">Begin juli 2010 heb ik een uitstelbrief gestuurd voor de beantwoording van uw vragen over de dechargeverlening aan ProRail
                     voor het project Betuweroute. Ik zend u bijgaand de antwoorden. 
                  </text:p>
      <text:p text:style-name="alineagroep">Ik wijs u tevens op mijn brief van eind mei 2010 (kamerstuk 22 589, nr. 305), waar de decharge brief aan ProRail aan was toegevoegd. 
                  </text:p>
      <text:p text:style-name="alineagroep.end">Met belangstelling zie ik uit naar uw beslissing tot opheffen van de status «Groot Project» voor de Betuweroute. </text:p>
      <text:p text:style-name="tussenkop"><text:span text:style-name="tussenkop_vet">Vragen en antwoorden</text:span></text:p>
      <text:p text:style-name="alineagroep">1</text:p>
      <text:p text:style-name="alineagroep.end">
                     <text:span text:style-name="cur">Waarom heeft u ProRail decharge verleend voor haar opdracht tot bouw van de Betuweroute, terwijl het project nog problemen
                        en risico’s kent?</text:span>
                     
                  </text:p>
      <text:p text:style-name="alineagroep">De Betuweroute is gebouwd, opgeleverd en in gebruik genomen. Bij elk groot project lopen werkzaamheden van de bouwfase door
                     in de beheerfase. Ik onthef de projectorganisatie van ProRail van haar bouwopdracht, omdat door een onafhankelijk bureau is
                     vastgesteld dat ProRail de Betuweroute heeft aangelegd conform het Functioneel Programma van Eisen. Een audit die ik op die
                     zogenaamde Verklaring van Conformiteit heb laten uitvoeren, beaamde dat. Bij die verklaring hoorde ook het vertrouwen dat
                     de nog resterende punten goed belegd zijn en een decharge niet verder in de weg staan. Zoals te doen gebruikelijk blijven
                     er restpunten over na dechargeverlening, zeker bij een groot project als de Betuweroute.
                  </text:p>
      <text:p text:style-name="alineagroep.end">Ik onthef ProRail echter niet van haar verantwoordelijkheid de restpunten te verhelpen. Met ProRail heb ik daarover afspraken
                     gemaakt.  ProRail werkt nauw samen met Keyrail, omdat de restpunten vooral op het raakvlak tussen treinverkeer en infrastructuur
                     liggen. De risico’s behelzen geen financiële tekorten op het bouwproject maar betreffen mogelijk toekomstige belemmeringen
                     in de groei van het gebruik, indien de restpunten niet naar behoren zouden worden opgelost.
                  </text:p>
      <text:p text:style-name="alineagroep">2</text:p>
      <text:p text:style-name="alineagroep.end">
                     <text:span text:style-name="cur">Heeft de dechargeverlening aan ProRail gevolgen voor de aansprakelijkheid met betrekking tot de restpunten? Zo ja, is door
                        de dechargeverlening het risico voor het Rijk vergroot ten gunste van het risico voor ProRail?</text:span>
                     
                  </text:p>
      <text:p text:style-name="algemeen">Nee: ProRail is en blijft verantwoordelijk voor de afronding van de bouw van de Betuweroute. De restpunten zijn schriftelijk
                  vastgelegd. De dechargeverlening maakt een einde aan de formele opdrachtgevers-opdrachtnemersrelatie die specifiek was ingericht
                  voor dit grote project en gericht was op bepaalde wijzen van projectbeheersing en informatievoorziening. 
               </text:p>
      <text:p text:style-name="alineagroep">3</text:p>
      <text:p text:style-name="alineagroep.end">
                     <text:span text:style-name="cur">Kunt u de Kamer een lijst verstrekken met per restpunt een omschrijving van het probleem, wie er bij betrokken zijn, op welke
                        termijn het restpunt naar verwachting opgelost kan zijn en wat en voor wie de financiële risico’s zijn?</text:span>
                     
                  </text:p>
      <text:p text:style-name="algemeen">Ik voeg de lijst met restpunten als bijlage toe aan deze brief.<text:note text:id="ID-79337-d27e230" text:note-class="footnote"><text:note-citation text:label="2">2</text:note-citation><text:note-body><text:p> Ter inzage gelegd bij het Centraal Informatiepunt van de Tweede Kamer der Staten-Generaal.</text:p></text:note-body></text:note> Het betreft de werkzaamheden, die op het raakvlak tussen infrastructuur en treinverkeer liggen en de beschikbaarheid van
                  de Betuweroute in de toekomst verbeteren. 
               </text:p>
      <text:p text:style-name="alineagroep">4</text:p>
      <text:p text:style-name="alineagroep.end">
                     <text:span text:style-name="cur">Klopt het dat er nog veel klachten zijn over GSM-Rail? Hoeveel klachten hierover zijn er? Als er inderdaad nog veel klachten
                        zijn, waarom geeft u in uw brief dan aan dat GSM-Rail goed werkt?</text:span>
                     
                  </text:p>
      <text:p text:style-name="alineagroep">Het aantal treinen, dat ten gevolge van verlies van verbinding op de Betuweroute strandde, lag in mei 2010 op 2,7%. Dit percentage
                     is weliswaar sterk teruggedrongen vanaf december 2009, toen het 6% bedroeg, maar ligt nog altijd te hoog. 
                  </text:p>
      <text:p text:style-name="alineagroep">Ik heb in mijn brief ter begeleiding van de voortgangsrapportage nr. 27 (nr. 22 589) gemeld dat treinbeveiliging (GSM-R/ERTMS) <text:span text:style-name="cur">«nog niet volledig voldoet aan de eisen van betrouwbaarheid en beschikbaarheid»</text:span>, en onderken de klachten uit de markt. De verbetering van de beschikbaarheid van de GSM-R/ERTMS verbinding heeft de hoogste
                     prioriteit. 
                  </text:p>
      <text:p text:style-name="alineagroep.end">Experts van Prorail en de leveranciers van GSM-R/ERTMS hebben de zwakke schakels in de keten inmiddels getraceerd en een plan
                     van aanpak opgesteld om de beschikbaarheid te verbeteren. 
                  </text:p>
      <text:p text:style-name="alineagroep">5</text:p>
      <text:p text:style-name="alineagroep.end">
                     <text:span text:style-name="cur">Wat betekent het wat u betreft concreet als de status «groot project» van de Betuweroute beëindigd wordt?</text:span>
                     
                  </text:p>
      <text:p text:style-name="alineagroep">Ik blijf u informeren over de voortgang over de Betuweroute, maar dit kan volgens mij eenvoudiger per brief gebeuren. Ik kan
                     de informatie dan toespitsen op de restpunten en zaken rond het gebruik van de Betuweroute.  
                  </text:p>
      <text:p text:style-name="alineagroep.end">Concreet betekent dit dat de frequentie van rapportage iets lager ligt (naar één keer per jaar) en dat de uitgebreide financiële
                     paragraaf van de VGR en het accountantsrapport komen te vervallen. 
                  </text:p>
      <text:p text:style-name="alineagroep">6</text:p>
      <text:p text:style-name="alineagroep.end">
                     <text:span text:style-name="cur">Hoe bent u van plan de Kamer te informeren over de exploitatie van de Betuweroute, zowel over financiële cijfers als over
                        de vervoerscijfers, nadat de status «Groot Project» is beëindigd?</text:span>
                     
                  </text:p>
      <text:p text:style-name="algemeen">Zoals ik in vraag 5 heb aangegeven wil ik u, na beëindiging van de status «Groot Project», één keer per jaar informeren over
                  het gebruik en exploitatie van de Betuweroute. In de brief rapporteer ik dan ook de voortgang in het oplossen van de restpunten
                  en de ontwikkelingen die het gebruik kunnen beïnvloeden, zoals de aansluiting met Duitsland. 
               </text:p>
      <text:p text:style-name="alineagroep">De maand oktober als vast rapportagemoment lijkt mij passend omdat u uw commentaar en vragen dan kunt combineren met de behandeling
                     van het MIRT.  
                  </text:p>
      <text:p text:style-name="alineagroep.end">Los van de jaarlijkse brief zal ik u ad hoc informeren over specifieke zaken, die de aandacht van de Kamer vra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589, Nr. 3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