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85-35</text:p>
          <text:p text:style-name="frillblok">'s-Gravenhage 199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1994-1995</text:p>
          </table:table-cell>
          <table:covered-table-cell/>
        </table:table-row>
      </table:table>
      <text:h text:style-name="ifm_p_font.bold_size.12.26pt_indent.-58.5mm_ifm" text:outline-level="1">22 485<text:tab/>Wijziging van de Wet op de dierproeven</text:h>
      <text:h text:style-name="ifm_p_font.bold_size.9.06pt_mt.18.8mm_indent.-58.5mm_ifm" text:outline-level="1">Nr. 35<text:tab/>AMENDEMENT VAN HET LID ESSELINK C.S.TER VERVANGING VAN DAT GEDRUKT ONDER NR. 33<text:note text:id="ID-830663-d37e58" text:note-class="footnote"><text:note-citation text:label="1 ">1</text:note-citation><text:note-body><text:p text:style-name="ifm_p_font.normal_size.6.93pt_mt..5mm_indent.-0.1161in_mleft.0.1161in_ifm">In verband met wijziging in de ondertekening.</text:p></text:note-body></text:note>
      </text:h>
      <text:p text:style-name="ifm_p_ifm">Ontvangen 8 juni 1995</text:p>
      <text:p text:style-name="ifm_p_mt.3.76mm_indent.0.13in_ifm">De ondergetekenden stellen het volgende amendement voor:</text:p>
      <text:p text:style-name="ifm_p_mt.3.76mm_indent.0.13in_ifm">In artikel I, onderdeel G, punt 2, wordt «zwerfhonden of zwerfkatten» vervangen door: zwerfhonden, zwerfkatten of uit het wild gevangen dieren met uitzondering van dieren van bij ministeriële regeling aangewezen soorten.</text:p>
      <text:h text:style-name="ifm_p_font.bold_mt.5.08mm_page.keep-with-next_ifm" text:outline-level="2">Toelichting</text:h>
      <text:p text:style-name="ifm_p_mt.4.23mm_indent.0.13in_ifm">Uit het oogpunt van zowel natuurbescherming als dierenwelzijn is het ongewenst uit het wild gevangen dieren voor dierproeven te gebruiken.</text:p>
      <text:p text:style-name="ifm_p_indent.0.13in_ifm">Van deze hoofdregel kan in bijzondere gevallen bij ministeriële regeling worden afgeweken.</text:p>
      <text:p text:style-name="ifm_p_mt.3.76mm_indent.0.13in_ifm"> Esselink</text:p>
      <text:p text:style-name="ifm_p_indent.0.13in_ifm"> Swildens-Rozendaal</text:p>
      <text:p text:style-name="ifm_p_indent.0.13in_ifm"> Van den Bos</text:p>
      <text:p text:style-name="ifm_p_indent.0.13in_ifm"> Stellingwerf</text:p>
      <text:p text:style-name="ifm_p_indent.0.13in_ifm"> M.B.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1994-1995, 22 485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1994-1995, 22 485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dierproeven; Gewijzigd amendement over dierproeven op in het wild gevangen dieren</dc:title>
    <meta:user-defined meta:name="OVERHEIDop.ParlID/DC.identifier">kst-22485-35</meta:user-defined>
    <meta:user-defined meta:name="OVERHEIDop.ondernummer">35</meta:user-defined>
    <meta:user-defined meta:name="DCTERMS.W3CDTF/DCTERMS.available">2020-07-27</meta:user-defined>
    <meta:user-defined meta:name="OVERHEIDop.KamerstukTypen/DC.type">Amendement</meta:user-defined>
    <meta:user-defined meta:name="OVERHEIDop.dossiernummer">22485</meta:user-defined>
    <meta:user-defined meta:name="OVERHEID.Organisatietype/OVERHEID.organisationType">staten generaal</meta:user-defined>
    <meta:user-defined meta:name="OVERHEIDop.documenttitel">Gewijzigd amendement over dierproeven op in het wild gevangen dieren</meta:user-defined>
    <meta:user-defined meta:name="OVERHEIDop.Parlementair/DC.type">Kamerstuk</meta:user-defined>
    <meta:user-defined meta:name="OVERHEIDop.indiener"/>
    <meta:user-defined meta:name="OVERHEIDop.vergaderjaar">1994-1995</meta:user-defined>
    <meta:user-defined meta:name="OVERHEIDop.dossiertitel">Wijziging van de Wet op de dierproev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; Gewijzigd amendement over dierproeven op in het wild gevangen dieren</meta:user-defined>
    <meta:user-defined meta:name="OVERHEIDop.publicationName">Kamerstuk</meta:user-defined>
    <meta:user-defined meta:name="DCTERMS.W3CDTF/DCTERMS.issued">1995-06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