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452-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78<text:tab/>BRIEF VAN DE MINISTER VAN ONDERWIJS, CULTUUR EN WETENSCHAP</text:h>
      <text:p text:style-name="ifm_p_mt.3.76mm_ifm">Aan de Voorzitter van de Tweede Kamer der Staten-Generaal</text:p>
      <text:p text:style-name="ifm_p_mt.3.76mm_ifm">Den Haag, 31 oktober 2019</text:p>
      <text:p text:style-name="ifm_p_mt.3.76mm_ifm">Hierbij bied ik u de «Factsheet: Gedragscodes taal hoger onderwijs» aan van de Inspectie van het Onderwijs (hierna: inspectie)<text:note text:id="ID-908423-d36e71" text:note-class="footnote"><text:note-citation text:label="1 ">1</text:note-citation><text:note-body><text:p text:style-name="ifm_p_font.normal_size.6.93pt_mt..5mm_indent.-0.1161in_mleft.0.1161in_ifm">Raadpleegbaar via www.tweedekamer.nl.</text:p></text:note-body></text:note>. In deze factsheet wordt door de inspectie een actueel beeld gegeven van de voortgang van de 34 instellingen waarvan in het inspectierapport <text:span text:style-name="ifm_span_font.italic_ifm">«Nederlands of niet: gedragscodes en taalbeleid in het hoger onderwijs»</text:span> was vastgesteld dat zij ten onrechte niet over de wettelijk verplichte gedragscode taal beschikten. Deze inventarisatie was toegezegd aan uw Kamer in de kamerbrief van 26 april jl. (Kamerstuk 22 452, nr. 73).</text:p>
      <text:p text:style-name="ifm_p_mt.3.76mm_ifm">Uit de inventarisatie blijkt dat 32 instellingen per september 2019 beschikken over een gedragscode als bedoeld in artikel 7.2, onderdeel c, van de Wet op het hoger onderwijs en onderzoek. Voor één van de 34 instellingen geldt dat een gedragscode niet langer verplicht is omdat niet langer onderwijs in een andere taal dan het Nederlands wordt verzorgd. Voor een andere instelling geldt dat deze in afbouw is. Hieruit blijkt dat alle instellingen die eerder niet over een gedragscode beschikten en daar nog steeds toe verplicht zijn, hier nu wel over beschikken. Uit de gesprekken die de inspectie heeft gevoerd met instellingen, blijkt bovendien dat het interne gesprek binnen instellingen wordt gevoerd en dat de medezeggenschap wordt betrokken. Dat vind ik een mooie ontwikkeling, ook met het oog op het wetsvoorstel taal en toegankelijkheid (Kamerstuk 35 282), dat ik op 10 september jl. aan uw Kamer heb toegezonden, waarin ik het belang van doordacht taalbeleid benadruk.</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452, nr. 78<text:tab/><text:page-number text:select-page="current"/></text:p>
      </style:footer>
    </style:master-page>
    <style:master-page xmlns:sdu-fn="http://schema.sdu.nl/2011/07/functions" style:name="Landscape" style:page-layout-name="landscape-margin-text">
      <style:footer>
        <text:p text:style-name="footer">Tweede Kamer, vergaderjaar 2019-2020, 22 45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isering van het onderwijs; Brief regering; Stand van zaken 34 instellingen zonder gedragscode taal</dc:title>
    <meta:user-defined meta:name="OVERHEIDop.ParlID/DC.identifier">kst-22452-78</meta:user-defined>
    <meta:user-defined meta:name="OVERHEIDop.ondernummer">78</meta:user-defined>
    <meta:user-defined meta:name="DCTERMS.W3CDTF/DCTERMS.available">2019-11-12</meta:user-defined>
    <meta:user-defined meta:name="OVERHEIDop.KamerstukTypen/DC.type">Brief</meta:user-defined>
    <meta:user-defined meta:name="OVERHEIDop.dossiernummer">22452</meta:user-defined>
    <meta:user-defined meta:name="OVERHEIDop.documenttitel">Stand van zaken 34 instellingen zonder gedragscode taal</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Brief regering; Stand van zaken 34 instellingen zonder gedragscode taal</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