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45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71<text:tab/>BRIEF VAN DE MINISTER VAN ONDERWIJS, CULTUUR EN WETENSCHAP</text:h>
      <text:p text:style-name="ifm_p_mt.3.76mm_ifm">Aan de Voorzitter van de Tweede Kamer der Staten-Generaal</text:p>
      <text:p text:style-name="ifm_p_mt.3.76mm_ifm">Den Haag, 21 december 2018</text:p>
      <text:p text:style-name="ifm_p_mt.3.76mm_ifm">Hierbij bied ik u het onderzoeksrapport <text:span text:style-name="ifm_span_font.italic_ifm">«Nederlands of niet: gedragscodes en taalbeleid in het hoger onderwijs»</text:span> van de Inspectie van het Onderwijs aan. Ik heb uw Kamer dit rapport toegezegd tijdens het algemeen overleg internationalisering van 21 juni jongstleden (Kamerstuk 22 452, nr. 66). U vindt het rapport in de bijlage bij deze brief<text:note text:id="ID-868584-d36e86" text:note-class="footnote"><text:note-citation text:label="1 ">1</text:note-citation><text:note-body><text:p text:style-name="ifm_p_font.normal_size.6.93pt_mt..5mm_indent.-0.1161in_mleft.0.1161in_ifm">Raadpleegbaar via www.tweedekamer.nl</text:p></text:note-body></text:note>.</text:p>
      <text:p text:style-name="ifm_p_mt.3.76mm_ifm">De inspectie constateert onder andere dat veel instellingen nog niet over een gedragscode met betrekking tot taal beschikken. Dat vind ik onacceptabel. Ik zal daarover met de instellingen in gesprek gaan. Van instellingen mag verwacht worden dat zij continu blijven nadenken over de meest gewenste taalkeuze en hier goed beleid op maken. Ik ben voornemens de verantwoordelijkheid van instellingen om blijvend aandacht aan taalbeleid te besteden, ook nadat zij de keuze hebben gemaakt een opleiding in een andere taal aan te bieden, meer expliciet in de wet op te nemen.</text:p>
      <text:p text:style-name="ifm_p_mt.3.76mm_ifm">Momenteel heb ik een wetsvoorstel over taal en toegankelijkheid in voorbereiding. Dit wetsvoorstel staat nu open voor internetconsultatie. Het inspectierapport zal ik betrekken in mijn verdere uitwerking van het wetsvoorstel taal en toegankelijkheid. Bij de aanbieding van het wetsvoorstel aan uw Kamer zal ik ook een reactie geven op het bovengenoemde inspectierapport.</text:p>
      <text:p text:style-name="ifm_p_mt.3.76mm_ifm">Tevens vermeld ik in dit kader graag dat ik, naar aanleiding van de aangenomen motie van het lid Tielen tijdens het voortgezet algemeen overleg internationalisering van 5 juli 2018<text:note text:id="ID-868584-d36e107" text:note-class="footnote"><text:note-citation text:label="2 ">2</text:note-citation><text:note-body><text:p text:style-name="ifm_p_font.normal_size.6.93pt_mt..5mm_indent.-0.1161in_mleft.0.1161in_ifm"><text:span text:style-name="ifm_span_font.italic_size.6.93pt_ifm">Kamerstuk </text:span>
                        22 452, nr. 64</text:p></text:note-body></text:note>, in gesprek ben met de VSNU over een centraal aanmeldloket voor internationale studen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452, nr. 71<text:tab/><text:page-number text:select-page="current"/></text:p>
      </style:footer>
    </style:master-page>
    <style:master-page xmlns:sdu-fn="http://schema.sdu.nl/2011/07/functions" style:name="Landscape" style:page-layout-name="landscape-margin-text">
      <style:footer>
        <text:p text:style-name="footer">Tweede Kamer, vergaderjaar 2018-2019, 22 4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Inspectierapport 'Nederlands of niet: gedragscodes en taalbeleid in het hoger onderwijs'</dc:title>
    <meta:user-defined meta:name="OVERHEIDop.ParlID/DC.identifier">kst-22452-71</meta:user-defined>
    <meta:user-defined meta:name="OVERHEIDop.ondernummer">71</meta:user-defined>
    <meta:user-defined meta:name="DCTERMS.W3CDTF/DCTERMS.available">2019-01-03</meta:user-defined>
    <meta:user-defined meta:name="OVERHEIDop.KamerstukTypen/DC.type">Brief</meta:user-defined>
    <meta:user-defined meta:name="OVERHEIDop.dossiernummer">22452</meta:user-defined>
    <meta:user-defined meta:name="OVERHEIDop.adviesRvS"/>
    <meta:user-defined meta:name="OVERHEIDop.documenttitel">Inspectierapport 'Nederlands of niet: gedragscodes en taalbeleid in het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Inspectierapport 'Nederlands of niet: gedragscodes en taalbeleid in het hoger onderwij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