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68
      <text:tab/>GEWIJZIGDE MOTIE VAN HET LID ÖZDIL TER VERVANGING VAN DIE GEDRUKT ONDER NR. 62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bijna 90.000 internationale studenten een volledige bachelor- of masterstudie volgen in Nederland;</text:p>
      <text:p text:style-name="ifm_p_mt.3.76mm_ifm">overwegende dat dat aantal naar verwachting verder zal toenemen;</text:p>
      <text:p text:style-name="ifm_p_mt.3.76mm_ifm">overwegende dat het scheppen van de juiste randvoorwaarden essentieel is voor het aantrekken en behouden van internationaal talent;</text:p>
      <text:p text:style-name="ifm_p_mt.3.76mm_ifm">overwegende dat uit onderzoek van iso, lsvb en esn blijkt dat de integratie van internationale studenten achterblijft;</text:p>
      <text:p text:style-name="ifm_p_mt.3.76mm_ifm">overwegende dat dit een negatieve uitwerking heeft op hun stayrate;</text:p>
      <text:p text:style-name="ifm_p_mt.3.76mm_ifm">verzoekt de Minister in overleg met iso, lsvb en esn te verkennen op welke wijze een jaarlijks, representatief beeld kan worden gegeven van de integratie- en het behoud van internationale studenten in Nederland.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45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45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Motie (gewijzigd/nader); Gewijzigde motie van het lid Özdil over een jaarlijks beeld van integratie- en behoud van internationale studenten in Nederland (t.v.v. 22452-62)</dc:title>
    <meta:user-defined meta:name="OVERHEIDop.ParlID/DC.identifier">kst-22452-68</meta:user-defined>
    <meta:user-defined meta:name="OVERHEIDop.ondernummer">68</meta:user-defined>
    <meta:user-defined meta:name="DCTERMS.W3CDTF/DCTERMS.available">2018-09-12</meta:user-defined>
    <meta:user-defined meta:name="OVERHEIDop.KamerstukTypen/DC.type">Motie</meta:user-defined>
    <meta:user-defined meta:name="OVERHEIDop.dossiernummer">22452</meta:user-defined>
    <meta:user-defined meta:name="OVERHEIDop.adviesRvS"/>
    <meta:user-defined meta:name="OVERHEIDop.documenttitel">Gewijzigde motie van het lid Özdil over een jaarlijks beeld van integratie- en behoud van internationale studenten in Nederland (t.v.v. 22452-62)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 (gewijzigd/nader); Gewijzigde motie van het lid Özdil over een jaarlijks beeld van integratie- en behoud van internationale studenten in Nederland (t.v.v. 22452-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