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62
      <text:tab/>MOTIE VAN HET LID ÖZDIL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bijna 90.000 internationale studenten een volledige bachelor- of masterstudie volgen in Nederland;</text:p>
      <text:p text:style-name="ifm_p_mt.3.76mm_ifm">overwegende dat dat aantal naar verwachting verder zal toenemen;</text:p>
      <text:p text:style-name="ifm_p_mt.3.76mm_ifm">overwegende dat het scheppen van de juiste randvoorwaarden essentieel is voor het aantrekken en behouden van internationaal talent;</text:p>
      <text:p text:style-name="ifm_p_mt.3.76mm_ifm">overwegende dat uit een inventarisatie door het ISO, de LSVb en ESN Nederland blijkt dat het welzijn van internationale studenten in Nederland ondermaats of zorgwekkend is;</text:p>
      <text:p text:style-name="ifm_p_mt.3.76mm_ifm">overwegende dat deze inventarisatie nog geen volledig representatief beeld geeft van de situatie;</text:p>
      <text:p text:style-name="ifm_p_mt.3.76mm_ifm">verzoekt de regering, jaarlijks onderzoek te laten doen naar de belevenissen en het welzijn van internationale studenten in Nederland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4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4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; Motie van het lid Özdil over jaarlijks onderzoek naar belevenissen en welzijn van internationale studenten in Nederland</dc:title>
    <meta:user-defined meta:name="OVERHEIDop.ParlID/DC.identifier">kst-22452-62</meta:user-defined>
    <meta:user-defined meta:name="OVERHEIDop.ondernummer">62</meta:user-defined>
    <meta:user-defined meta:name="DCTERMS.W3CDTF/DCTERMS.available">2018-07-04</meta:user-defined>
    <meta:user-defined meta:name="OVERHEIDop.KamerstukTypen/DC.type">Motie</meta:user-defined>
    <meta:user-defined meta:name="OVERHEIDop.dossiernummer">22452</meta:user-defined>
    <meta:user-defined meta:name="OVERHEIDop.adviesRvS"/>
    <meta:user-defined meta:name="OVERHEIDop.documenttitel">Motie van het lid Özdil over jaarlijks onderzoek naar belevenissen en welzijn van internationale studenten in Nederland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het lid Özdil over jaarlijks onderzoek naar belevenissen en welzijn van internationale student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