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60
      <text:tab/>MOTIE VAN HET LID ÖZDIL C.S.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overwegende dat verhoging van uitgaande diplomamobiliteit in het regeerakkoord staat;</text:p>
      <text:p text:style-name="ifm_p_mt.3.76mm_ifm">overwegende dat studenten nu hun collegegeldkrediet niet in één keer mogen opnemen;</text:p>
      <text:p text:style-name="ifm_p_mt.3.76mm_ifm">overwegende dat deze situatie onnodige obstakels opwerpt;</text:p>
      <text:p text:style-name="ifm_p_ifm">overwegende dat de Minister uitvoeringskosten van € 1.000 per student en «het risico op oninbaarheid» benoemt als argument om leenfaciliteiten niet te flexibiliseren;</text:p>
      <text:p text:style-name="ifm_p_mt.3.76mm_ifm">verzoekt de regering, deze uitvoeringsobstakels cijfermatig te onderbouwen en te verkennen op welke wijze DUO tegemoet kan komen aan de collegegeldkredietbehoefte van in het buitenland studerende Nederlandse studenten,</text:p>
      <text:p text:style-name="ifm_p_mt.3.76mm_ifm">en gaat over tot de orde van de dag.</text:p>
      <text:p text:style-name="ifm_p_mt.3.76mm_ifm">Özdil</text:p>
      <text:p text:style-name="ifm_p_ifm">Tielen</text:p>
      <text:p text:style-name="ifm_p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45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45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Motie; Motie van het lid Özdil c.s. over tegemoetkoming van DUO aan collegegeldkredietbehoefte van in het buitenland studerende Nederlandse studenten</dc:title>
    <meta:user-defined meta:name="OVERHEIDop.ParlID/DC.identifier">kst-22452-60</meta:user-defined>
    <meta:user-defined meta:name="OVERHEIDop.ondernummer">60</meta:user-defined>
    <meta:user-defined meta:name="DCTERMS.W3CDTF/DCTERMS.available">2018-07-04</meta:user-defined>
    <meta:user-defined meta:name="OVERHEIDop.KamerstukTypen/DC.type">Motie</meta:user-defined>
    <meta:user-defined meta:name="OVERHEIDop.dossiernummer">22452</meta:user-defined>
    <meta:user-defined meta:name="OVERHEIDop.adviesRvS"/>
    <meta:user-defined meta:name="OVERHEIDop.documenttitel">Motie van het lid Özdil c.s. over tegemoetkoming van DUO aan collegegeldkredietbehoefte van in het buitenland studerende Nederlandse studenten</meta:user-defined>
    <meta:user-defined meta:name="OVERHEIDop.Parlementair/DC.type">Kamerstuk</meta:user-defined>
    <meta:user-defined meta:name="OVERHEIDop.indiener">J.Z.C.M. Tielen</meta:user-defined>
    <meta:user-defined meta:name="OVERHEIDop.indiener">F.W. Futselaar</meta:user-defined>
    <meta:user-defined meta:name="OVERHEIDop.indiener">K.A.E. van den Hul</meta:user-defined>
    <meta:user-defined meta:name="OVERHEIDop.indiener">Z. Özdil</meta:user-defined>
    <meta:user-defined meta:name="OVERHEIDop.vergaderjaar">2017-2018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het lid Özdil c.s. over tegemoetkoming van DUO aan collegegeldkredietbehoefte van in het buitenland studerende Nederlands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