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38
      <text:tab/>MOTIE VAN HET LID BEERTEMA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van mening dat het actieplan «Make it in the Netherlands!» niet gebaseerd is op feiten, maar op speculaties;</text:p>
      <text:p text:style-name="ifm_p_mt.3.76mm_ifm">overwegende dat genoemde financiële opbrengsten van buitenlandse studenten in Nederland zoals het CPB en het SCP die berekenen, niet gebaseerd zijn op harde cijfers, maar op schattingen en wensdenken;</text:p>
      <text:p text:style-name="ifm_p_mt.3.76mm_ifm">verzoekt de regering om,kosten en baten van inkomende en uitgaande studentenmobiliteit concreet te kwantific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45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45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isering van het onderwijs; Motie; Motie van het lid Beertema over kwantificeren van kosten en baten van studentenmobiliteit</dc:title>
    <meta:user-defined meta:name="OVERHEIDop.ParlID/DC.identifier">kst-22452-38</meta:user-defined>
    <meta:user-defined meta:name="OVERHEIDop.ondernummer">38</meta:user-defined>
    <meta:user-defined meta:name="DCTERMS.W3CDTF/DCTERMS.available">2013-12-18</meta:user-defined>
    <meta:user-defined meta:name="OVERHEIDop.KamerstukTypen/DC.type">Motie</meta:user-defined>
    <meta:user-defined meta:name="OVERHEIDop.dossiernummer">22452</meta:user-defined>
    <meta:user-defined meta:name="OVERHEIDop.documenttitel">Motie van het lid Beertema over kwantificeren van kosten en baten van studentenmobiliteit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het lid Beertema over kwantificeren van kosten en baten van studenten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