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452-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452<text:tab/>Internationalisering van het onderwijs</text:h>
      <text:h text:style-name="ifm_p_font.bold_size.9.06pt_mt.18.8mm_indent.-58.5mm_ifm" text:outline-level="1">Nr. 37
      <text:tab/>MOTIE VAN HET LID BEERTEMA</text:h>
      <text:p text:style-name="ifm_p_ifm">Voorgesteld 17 december 2013</text:p>
      <text:p text:style-name="ifm_p_mt.3.76mm_ifm">De Kamer,</text:p>
      <text:p text:style-name="ifm_p_mt.3.76mm_ifm">gehoord de beraadslaging,</text:p>
      <text:p text:style-name="ifm_p_mt.3.76mm_ifm">constaterende dat er sprake is van een disbalans tussen buitenlandse studenten in Nederland (53.150) en Nederlandse studenten in het buitenland (18.100);</text:p>
      <text:p text:style-name="ifm_p_mt.3.76mm_ifm">constaterende dat internationale studentenmobiliteit daarmee voor Nederland een nettokostenpost vormt van 90 miljoen euro op jaarbasis;</text:p>
      <text:p text:style-name="ifm_p_mt.3.76mm_ifm">constaterende dat hier geen sprake is van wederkerigheid;</text:p>
      <text:p text:style-name="ifm_p_mt.3.76mm_ifm">verzoekt de regering om,per direct alle activiteiten te staken die tot doel hebben om studenten te werven in het buitenland om de disbalans niet groter te maken dan die nu al is,</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452, nr. 37<text:tab/><text:page-number text:select-page="current"/></text:p>
      </style:footer>
    </style:master-page>
    <style:master-page xmlns:sdu-fn="http://schema.sdu.nl/2011/07/functions" style:name="Landscape" style:page-layout-name="landscape-margin-text">
      <style:footer>
        <text:p text:style-name="footer">Tweede Kamer, vergaderjaar 2013-2014, 22 452,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isering van het onderwijs; Motie; Motie van het lid Beertema over stoppen met werven van studenten in het buitenland</dc:title>
    <meta:user-defined meta:name="OVERHEIDop.ParlID/DC.identifier">kst-22452-37</meta:user-defined>
    <meta:user-defined meta:name="OVERHEIDop.ondernummer">37</meta:user-defined>
    <meta:user-defined meta:name="DCTERMS.W3CDTF/DCTERMS.available">2013-12-18</meta:user-defined>
    <meta:user-defined meta:name="OVERHEIDop.KamerstukTypen/DC.type">Motie</meta:user-defined>
    <meta:user-defined meta:name="OVERHEIDop.dossiernummer">22452</meta:user-defined>
    <meta:user-defined meta:name="OVERHEIDop.documenttitel">Motie van het lid Beertema over stoppen met werven van studenten in het buitenland</meta:user-defined>
    <meta:user-defined meta:name="OVERHEIDop.Parlementair/DC.type">Kamerstuk</meta:user-defined>
    <meta:user-defined meta:name="OVERHEIDop.indiener">H.J. Beertema</meta:user-defined>
    <meta:user-defined meta:name="OVERHEIDop.vergaderjaar">2013-2014</meta:user-defined>
    <meta:user-defined meta:name="OVERHEIDop.dossiertitel">Internationalisering va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isering van het onderwijs; Motie; Motie van het lid Beertema over stoppen met werven van studenten in het buitenland</meta:user-defined>
    <meta:user-defined meta:name="OVERHEIDop.publicationName">Kamerstuk</meta:user-defined>
    <meta:user-defined meta:name="OVERHEID.Organisatietype/OVERHEID.organisationType">staten generaal</meta:user-defined>
    <meta:user-defined meta:name="DCTERMS.W3CDTF/DCTERMS.issued">2013-12-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