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44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448
      <text:tab/>MOTIE VAN HET LID TIJS VAN DEN BRINK C.S.</text:h>
      <text:p text:style-name="ifm_p_ifm">Voorgesteld 4 maart 2026</text:p>
      <text:p text:style-name="ifm_p_mt.3.76mm_ifm">De Kamer,</text:p>
      <text:p text:style-name="ifm_p_mt.3.76mm_ifm">gehoord de beraadslaging,</text:p>
      <text:p text:style-name="ifm_p_mt.3.76mm_ifm">constaterende dat de situatie bij Selibon Lagun al jarenlang ernstig is, maar nu steeds verder verslechtert;</text:p>
      <text:p text:style-name="ifm_p_mt.3.76mm_ifm">constaterende dat het Rijk een bijzondere verantwoordelijkheid draagt voor de veiligheid, gezondheid en leefomgeving van de inwoners op Bonaire;</text:p>
      <text:p text:style-name="ifm_p_mt.3.76mm_ifm">constaterende dat nu in actie komen niet kan, omdat de bevoegdheid bij het Openbaar Lichaam Bonaire ligt en de interventieladder nog niet volledig is doorlopen;</text:p>
      <text:p text:style-name="ifm_p_mt.3.76mm_ifm">verzoekt de regering om alvast concrete plannen te maken om, zodra dat mogelijk is, te komen tot een oplossing, bijvoorbeeld door nu alvast een rijksprogramma op te zetten,</text:p>
      <text:p text:style-name="ifm_p_mt.3.76mm_ifm">en gaat over tot de orde van de dag.</text:p>
      <text:p text:style-name="ifm_p_mt.3.76mm_ifm">Tijs van den Brink</text:p>
      <text:p text:style-name="ifm_p_ifm">Den Hollander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343, nr. 4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343, nr. 4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Tijs van den Brink c.s. over concrete plannen maken om de situatie bij Selibon Lagun zo snel mogelijk op te lossen</dc:title>
    <meta:user-defined meta:name="OVERHEIDop.ParlID/DC.identifier">kst-22343-448</meta:user-defined>
    <meta:user-defined meta:name="OVERHEIDop.ondernummer">448</meta:user-defined>
    <meta:user-defined meta:name="DCTERMS.W3CDTF/DCTERMS.available">2026-03-05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ijs van den Brink c.s. over concrete plannen maken om de situatie bij Selibon Lagun zo snel mogelijk op te lossen</meta:user-defined>
    <meta:user-defined meta:name="OVERHEIDop.indiener">D.G.M. Ceder</meta:user-defined>
    <meta:user-defined meta:name="OVERHEIDop.indiener">R. den Hollander</meta:user-defined>
    <meta:user-defined meta:name="OVERHEIDop.indiener">T.A. (Tijs) van den Brink</meta:user-defined>
    <meta:user-defined meta:name="OVERHEIDop.dossiertitel">Handhaving milieuwetg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4</meta:user-defined>
    <meta:user-defined meta:name="DC.title">Handhaving milieuwetgeving; Motie; Motie van het lid Tijs van den Brink c.s. over concrete plannen maken om de situatie bij Selibon Lagun zo snel mogelijk op te lo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