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2343-44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2 343<text:tab/>Handhaving milieuwetgeving </text:h>
      <text:h text:style-name="ifm_p_font.bold_size.9.06pt_mt.18.8mm_indent.-58.5mm_ifm" text:outline-level="1">Nr. 447
      <text:tab/>MOTIE VAN HET LID SCHILDER C.S.</text:h>
      <text:p text:style-name="ifm_p_ifm">Voorgesteld 4 maart 2026</text:p>
      <text:p text:style-name="ifm_p_mt.3.76mm_ifm">De Kamer,</text:p>
      <text:p text:style-name="ifm_p_mt.3.76mm_ifm">gehoord de beraadslaging,</text:p>
      <text:p text:style-name="ifm_p_mt.3.76mm_ifm">constaterende dat de Inspectie Leefomgeving en Transport vaststelt dat de situatie bij Selibon Lagun onverminderd zorgwekkend is en dat vergunningverlening, toezicht en handhaving structureel tekortschieten;</text:p>
      <text:p text:style-name="ifm_p_mt.3.76mm_ifm">overwegende dat tijdens de eerdere indeplaatsstelling aantoonbaar voortgang werd geboekt, terwijl na terugkeer van de regie naar het lokale bestuur door bestuurlijk falen en onvermogen de uitvoering opnieuw stagneerde;</text:p>
      <text:p text:style-name="ifm_p_mt.3.76mm_ifm">constaterende dat rijksfinanciering wordt ingezet zonder duidelijke regie, verantwoordelijkheid en afbakening;</text:p>
      <text:p text:style-name="ifm_p_mt.3.76mm_ifm">overwegende dat de primaire verantwoordelijkheid voor afvalbeheer bij het Openbaar Lichaam Bonaire ligt en dat structurele rijksfinanciering moet worden voorkomen;</text:p>
      <text:p text:style-name="ifm_p_mt.3.76mm_ifm">van oordeel dat voortzetting van lichtere interventies, gelet op de jarenlange stagnatie en risico’s voor volksgezondheid en milieu, onverantwoord is;</text:p>
      <text:p text:style-name="ifm_p_mt.3.76mm_ifm">verzoekt de regering de verantwoordelijkheid voor vergunningverlening, toezicht en handhaving rond Selibon Lagun, zolang sprake is van rijksfinanciering, onder directe rijksregie te brengen,</text:p>
      <text:p text:style-name="ifm_p_mt.3.76mm_ifm">en gaat over tot de orde van de dag.</text:p>
      <text:p text:style-name="ifm_p_mt.3.76mm_ifm">Schilder</text:p>
      <text:p text:style-name="ifm_p_ifm">Nanninga</text:p>
      <text:p text:style-name="ifm_p_ifm">Den Holl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2 343, nr. 4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2 343, nr. 4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Handhaving milieuwetgeving; Motie; Motie van het lid Schilder c.s. over de verantwoordelijkheid voor vergunningverlening, toezicht en handhaving rond Selibon Lagun onder directe rijksregie brengen</dc:title>
    <meta:user-defined meta:name="OVERHEIDop.ParlID/DC.identifier">kst-22343-447</meta:user-defined>
    <meta:user-defined meta:name="OVERHEIDop.ondernummer">447</meta:user-defined>
    <meta:user-defined meta:name="DCTERMS.W3CDTF/DCTERMS.available">2026-03-05</meta:user-defined>
    <meta:user-defined meta:name="OVERHEIDop.KamerstukTypen/DC.type">Motie</meta:user-defined>
    <meta:user-defined meta:name="OVERHEIDop.dossiernummer">223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childer c.s. over de verantwoordelijkheid voor vergunningverlening, toezicht en handhaving rond Selibon Lagun onder directe rijksregie brengen</meta:user-defined>
    <meta:user-defined meta:name="OVERHEIDop.indiener">R. den Hollander</meta:user-defined>
    <meta:user-defined meta:name="OVERHEIDop.indiener">A. Nanninga</meta:user-defined>
    <meta:user-defined meta:name="OVERHEIDop.indiener">J.M.M. Schilder</meta:user-defined>
    <meta:user-defined meta:name="OVERHEIDop.dossiertitel">Handhaving milieuwet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4</meta:user-defined>
    <meta:user-defined meta:name="DC.title">Handhaving milieuwetgeving; Motie; Motie van het lid Schilder c.s. over de verantwoordelijkheid voor vergunningverlening, toezicht en handhaving rond Selibon Lagun onder directe rijksregie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