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46
      <text:tab/>MOTIE VAN DE LEDEN TSEGGAI EN CEDER</text:h>
      <text:p text:style-name="ifm_p_ifm">Voorgesteld 4 maart 2026</text:p>
      <text:p text:style-name="ifm_p_mt.3.76mm_ifm">De Kamer,</text:p>
      <text:p text:style-name="ifm_p_mt.3.76mm_ifm">gehoord de beraadslaging,</text:p>
      <text:p text:style-name="ifm_p_mt.3.76mm_ifm">constaterende dat er ook op Aruba en Curaçao uitdagingen zijn met de toekomstige afvalverwerking;</text:p>
      <text:p text:style-name="ifm_p_mt.3.76mm_ifm">overwegende dat een goede samenwerking tussen Aruba, Bonaire en Curaçao kan bijdragen aan een structurele en duurzame oplossing voor de verwerking van afval;</text:p>
      <text:p text:style-name="ifm_p_mt.3.76mm_ifm">verzoekt de regering om bij het vormgeven van een structurele oplossing voor de problemen bij Selibon te bezien hoe er samengewerkt kan worden met de regeringen van Aruba en Curaçao om tot een gezamenlijke toekomstgerichte afvalverwerking te komen,</text:p>
      <text:p text:style-name="ifm_p_mt.3.76mm_ifm">en gaat over tot de orde van de dag.</text:p>
      <text:p text:style-name="ifm_p_mt.3.76mm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46<text:tab/><text:page-number text:select-page="current"/></text:p>
      </style:footer>
    </style:master-page>
    <style:master-page xmlns:sdu-fn="http://schema.sdu.nl/2011/07/functions" style:name="Landscape" style:page-layout-name="landscape-margin-text">
      <style:footer>
        <text:p text:style-name="footer">Tweede Kamer, vergaderjaar 2025-2026, 22 34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Tseggai en Ceder over samenwerking tussen Bonaire, Aruba en Curaçao voor een gezamenlijke toekomstgerichte afvalverwerking</dc:title>
    <meta:user-defined meta:name="OVERHEIDop.ParlID/DC.identifier">kst-22343-446</meta:user-defined>
    <meta:user-defined meta:name="OVERHEIDop.ondernummer">446</meta:user-defined>
    <meta:user-defined meta:name="DCTERMS.W3CDTF/DCTERMS.available">2026-03-05</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Motie van de leden Tseggai en Ceder over samenwerking tussen Bonaire, Aruba en Curaçao voor een gezamenlijke toekomstgerichte afvalverwerking</meta:user-defined>
    <meta:user-defined meta:name="OVERHEIDop.indiener">D.G.M. Ceder</meta:user-defined>
    <meta:user-defined meta:name="OVERHEIDop.indiener">M. Tseggai</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Handhaving milieuwetgeving; Motie; Motie van de leden Tseggai en Ceder over samenwerking tussen Bonaire, Aruba en Curaçao voor een gezamenlijke toekomstgerichte afval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