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45
      <text:tab/>MOTIE VAN DE LEDEN TSEGGAI EN CEDER</text:h>
      <text:p text:style-name="ifm_p_ifm">Voorgesteld 4 maart 2026</text:p>
      <text:p text:style-name="ifm_p_mt.3.76mm_ifm">De Kamer,</text:p>
      <text:p text:style-name="ifm_p_mt.3.76mm_ifm">gehoord de beraadslaging,</text:p>
      <text:p text:style-name="ifm_p_mt.3.76mm_ifm">constaterende dat er al geruime tijd grote overlast is op Bonaire van branden op de afvalverbranding van Selibon en dat hierdoor de volksgezondheid, het leefmilieu en de natuur op Bonaire ernstig worden aangetast;</text:p>
      <text:p text:style-name="ifm_p_mt.3.76mm_ifm">constaterende dat de Nationale ombudsman het kabinet oproept om in te grijpen en dat er breed draagvlak is om spoedig adequate maatregelen te nemen om deze onacceptabele situatie te beëindigen, maar dat er onvoldoende financiële middelen zijn voor een structurele oplossing;</text:p>
      <text:p text:style-name="ifm_p_mt.3.76mm_ifm">van mening dat het zeer onwenselijk zou zijn wanneer een gebrek aan financiële middelen ertoe zou leiden dat de problemen nog langer voortduren;</text:p>
      <text:p text:style-name="ifm_p_mt.3.76mm_ifm">verzoekt de regering om bij de Voorjaarsnota met voorstellen te komen voor een dekking van de structurele oplossing voor de problemen bij Selibon,</text:p>
      <text:p text:style-name="ifm_p_mt.3.76mm_ifm">en gaat over tot de orde van de dag.</text:p>
      <text:p text:style-name="ifm_p_mt.3.76mm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5<text:tab/><text:page-number text:select-page="current"/></text:p>
      </style:footer>
    </style:master-page>
    <style:master-page xmlns:sdu-fn="http://schema.sdu.nl/2011/07/functions" style:name="Landscape" style:page-layout-name="landscape-margin-text">
      <style:footer>
        <text:p text:style-name="footer">Tweede Kamer, vergaderjaar 2025-2026, 22 34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Tseggai en Ceder over voorstellen voor een dekking van de structurele oplossing voor de problemen bij Selibon</dc:title>
    <meta:user-defined meta:name="OVERHEIDop.ParlID/DC.identifier">kst-22343-445</meta:user-defined>
    <meta:user-defined meta:name="OVERHEIDop.ondernummer">445</meta:user-defined>
    <meta:user-defined meta:name="DCTERMS.W3CDTF/DCTERMS.available">2026-03-05</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Motie van de leden Tseggai en Ceder over voorstellen voor een dekking van de structurele oplossing voor de problemen bij Selibon</meta:user-defined>
    <meta:user-defined meta:name="OVERHEIDop.indiener">D.G.M. Ceder</meta:user-defined>
    <meta:user-defined meta:name="OVERHEIDop.indiener">M. Tseggai</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Handhaving milieuwetgeving; Motie; Motie van de leden Tseggai en Ceder over voorstellen voor een dekking van de structurele oplossing voor de problemen bij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