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44
      <text:tab/>MOTIE VAN HET LID CEDER C.S.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overwegende dat de Nationale ombudsman stelt dat de situatie rond de illegale vuilstort bij Lagun op Bonaire onhoudbaar is en dat ingrijpen noodzakelijk is;</text:p>
      <text:p text:style-name="ifm_p_mt.3.76mm_ifm">overwegende dat de Ombudsman expliciet stelt dat het Ministerie van Infrastructuur en Waterstaat niet langer aan de zijlijn kan blijven en moet ingrijpen;</text:p>
      <text:p text:style-name="ifm_p_mt.3.76mm_ifm">verzoekt de regering de aanbevelingen van de Nationale ombudsman over te nemen,</text:p>
      <text:p text:style-name="ifm_p_mt.3.76mm_ifm">en gaat over tot de orde van de dag.</text:p>
      <text:p text:style-name="ifm_p_mt.3.76mm_ifm">Ceder</text:p>
      <text:p text:style-name="ifm_p_ifm">Tseggai</text:p>
      <text:p text:style-name="ifm_p_ifm">Schi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343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343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Ceder c.s. over de aanbevelingen van de Nationale Ombudsman overnemen om in te grijpen bij de vuilstort bij Selibon Lagun</dc:title>
    <meta:user-defined meta:name="OVERHEIDop.ParlID/DC.identifier">kst-22343-444</meta:user-defined>
    <meta:user-defined meta:name="OVERHEIDop.ondernummer">444</meta:user-defined>
    <meta:user-defined meta:name="DCTERMS.W3CDTF/DCTERMS.available">2026-03-05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de aanbevelingen van de Nationale Ombudsman overnemen om in te grijpen bij de vuilstort bij Selibon Lagun</meta:user-defined>
    <meta:user-defined meta:name="OVERHEIDop.indiener">J.M.M. Schilder</meta:user-defined>
    <meta:user-defined meta:name="OVERHEIDop.indiener">M. Tseggai</meta:user-defined>
    <meta:user-defined meta:name="OVERHEIDop.indiener">D.G.M. Ceder</meta:user-defined>
    <meta:user-defined meta:name="OVERHEIDop.dossiertitel">Handhaving milieuwet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Handhaving milieuwetgeving; Motie; Motie van het lid Ceder c.s. over de aanbevelingen van de Nationale Ombudsman overnemen om in te grijpen bij de vuilstort bij Selibon Lagu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