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4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343<text:tab/>Handhaving milieuwetgeving </text:h>
      <text:h text:style-name="ifm_p_font.bold_size.9.06pt_mt.18.8mm_indent.-58.5mm_ifm" text:outline-level="1">Nr. 442
      <text:tab/>MOTIE VAN HET LID CEDER C.S. </text:h>
      <text:p text:style-name="ifm_p_ifm">Voorgesteld 4 maart 2026</text:p>
      <text:p text:style-name="ifm_p_mt.3.76mm_ifm">De Kamer,</text:p>
      <text:p text:style-name="ifm_p_mt.3.76mm_ifm">gehoord de beraadslaging,</text:p>
      <text:p text:style-name="ifm_p_mt.3.76mm_ifm">overwegende dat bij Selibon verschillende milieunormen aantoonbaar zijn overschreden;</text:p>
      <text:p text:style-name="ifm_p_mt.3.76mm_ifm">overwegende dat de Kamer ingestemd heeft met de motie van Ceder c.s. op stuk nr. 422 (22 343) voor een structurele en toekomstbestendige oplossing voor de afvalproblematiek onder coördinatie van het Ministerie van IenW;</text:p>
      <text:p text:style-name="ifm_p_mt.3.76mm_ifm">overwegende dat omwonenden al langere tijd melding maken van gezondheidsklachten die mogelijk samenhangen met blootstelling aan schadelijke stoffen;</text:p>
      <text:p text:style-name="ifm_p_mt.3.76mm_ifm">verzoekt de regering:</text:p>
      <text:p text:style-name="ifm_p_indent.-5mm_mleft.5mm_ifm">–<text:tab/>om te onderzoeken hoe RIVM-monitoring ingericht kan worden zodat er continu luchtkwaliteitsmetingen plaatsvinden in de directe omgeving van Selibon Lagun;</text:p>
      <text:p text:style-name="ifm_p_indent.-5mm_mleft.5mm_ifm">–<text:tab/>scenario's voor te bereiden om direct te kunnen handelen, waaronder bijvoorbeeld het vervroegd sluiten van Selibon, indien uit de metingen blijkt dat continuering van de situatie onverantwoord is;</text:p>
      <text:p text:style-name="ifm_p_indent.-5mm_mleft.5mm_ifm">–<text:tab/>de resultaten openbaar te maken en de Kamer hierover te informeren,</text:p>
      <text:p text:style-name="ifm_p_ifm">en gaat over tot de orde van de dag.</text:p>
      <text:p text:style-name="ifm_p_mt.3.76mm_ifm">Ceder</text:p>
      <text:p text:style-name="ifm_p_ifm">Heera Dijk</text:p>
      <text:p text:style-name="ifm_p_ifm">Tijs van den Brink</text:p>
      <text:p text:style-name="ifm_p_ifm">Tsegga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343, nr. 442<text:tab/><text:page-number text:select-page="current"/></text:p>
      </style:footer>
    </style:master-page>
    <style:master-page xmlns:sdu-fn="http://schema.sdu.nl/2011/07/functions" style:name="Landscape" style:page-layout-name="landscape-margin-text">
      <style:footer>
        <text:p text:style-name="footer">Tweede Kamer, vergaderjaar 2025-2026, 22 343, nr. 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Motie; Motie van het lid Ceder c.s. over RIVM-monitoring inrichten voor continue luchtkwaliteitsmetingen in de directe omgeving van Selibon Lagun</dc:title>
    <meta:user-defined meta:name="OVERHEIDop.ParlID/DC.identifier">kst-22343-442</meta:user-defined>
    <meta:user-defined meta:name="OVERHEIDop.ondernummer">442</meta:user-defined>
    <meta:user-defined meta:name="DCTERMS.W3CDTF/DCTERMS.available">2026-03-05</meta:user-defined>
    <meta:user-defined meta:name="OVERHEIDop.KamerstukTypen/DC.type">Motie</meta:user-defined>
    <meta:user-defined meta:name="OVERHEIDop.dossiernummer">22343</meta:user-defined>
    <meta:user-defined meta:name="OVERHEIDop.configuratie">https://repository.officiele-overheidspublicaties.nl/MasterConfiguraties/MC-OEP-Kamerstuk-Web/1.10/xml/MC-OEP-Kamerstuk-Web.xml</meta:user-defined>
    <meta:user-defined meta:name="OVERHEIDop.documenttitel">Motie van het lid Ceder c.s. over RIVM-monitoring inrichten voor continue luchtkwaliteitsmetingen in de directe omgeving van Selibon Lagun</meta:user-defined>
    <meta:user-defined meta:name="OVERHEIDop.indiener">M. Tseggai</meta:user-defined>
    <meta:user-defined meta:name="OVERHEIDop.indiener">T.A. (Tijs) van den Brink</meta:user-defined>
    <meta:user-defined meta:name="OVERHEIDop.indiener">H.L.O. (Heera) Dijk</meta:user-defined>
    <meta:user-defined meta:name="OVERHEIDop.indiener">D.G.M. Ceder</meta:user-defined>
    <meta:user-defined meta:name="OVERHEIDop.dossiertitel">Handhaving milieuwetg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4</meta:user-defined>
    <meta:user-defined meta:name="DC.title">Handhaving milieuwetgeving; Motie; Motie van het lid Ceder c.s. over RIVM-monitoring inrichten voor continue luchtkwaliteitsmetingen in de directe omgeving van Selibon Lagu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