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12.26pt_mt.7.52mm_indent.-58.5mm_ifm" text:outline-level="1">30 872<text:tab/>Landelijk afvalbeheerplan</text:h>
      <text:h text:style-name="ifm_p_font.bold_size.9.06pt_mt.18.8mm_indent.-58.5mm_ifm" text:outline-level="1">Nr. 437<text:tab/>BRIEF VAN DE STAATSSECRETARIS VAN BINNENLANDSE ZAKEN EN KONINKRIJKSRELATIES</text:h>
      <text:p text:style-name="ifm_p_mt.3.76mm_ifm">Aan de Voorzitter van de Tweede Kamer der Staten-Generaal</text:p>
      <text:p text:style-name="ifm_p_mt.3.76mm_ifm">Den Haag, 23 januari 2026</text:p>
      <text:p text:style-name="ifm_p_mt.3.76mm_ifm">Hierbij deel ik u mede dat het aan de Staatssecretaris van IenW en mij gerichte verzoek van de vaste commissie Koninkrijksrelaties over een brief over de situatie rond Selibon Lagun van 21 januari 2026, met kenmerk 2026Z00925/2026D02335 en de gestelde vragen van het lid Ceder, ChristenUnie over de acute situatie rond Selibon (ingezonden op 21 januari 2026), met kenmerk 2026Z01000, niet zoals verzocht voor 23 januari 2026 kunnen worden beantwoord.</text:p>
      <text:p text:style-name="ifm_p_mt.3.76mm_ifm">Het is helaas niet mogelijk om binnen de gestelde termijn de vragen te beantwoorden. Voor de beantwoording is namelijk informatie opgevraagd bij de verschillende betrokken diensten en organisaties op Bonaire die betrokken zijn bij de situatie rond Selibon. De beantwoording zal naar verwachting voor 30 januari 2026 plaatsvin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7<text:tab/><text:page-number text:select-page="current"/></text:p>
      </style:footer>
    </style:master-page>
    <style:master-page xmlns:sdu-fn="http://schema.sdu.nl/2011/07/functions" style:name="Landscape" style:page-layout-name="landscape-margin-text">
      <style:footer>
        <text:p text:style-name="footer">Tweede Kamer, vergaderjaar 2025-2026, 22 34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stel reactie op verzoek commissie inzake de situatie rondom Selibon</dc:title>
    <meta:user-defined meta:name="OVERHEIDop.ParlID/DC.identifier">kst-22343-437</meta:user-defined>
    <meta:user-defined meta:name="OVERHEIDop.ondernummer">437</meta:user-defined>
    <meta:user-defined meta:name="DCTERMS.W3CDTF/DCTERMS.available">2026-02-04</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Uitstel reactie op verzoek commissie inzake de situatie rondom Selibon</meta:user-defined>
    <meta:user-defined meta:name="OVERHEIDop.indiener">E. van Marum</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Handhaving milieuwetgeving; Brief regering; Uitstel reactie op verzoek commissie inzake de situatie rondom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