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2343-4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343<text:tab/>Handhaving milieuwetgeving </text:h>
      <text:h text:style-name="ifm_p_font.bold_size.12.26pt_mt.7.52mm_indent.-58.5mm_ifm" text:outline-level="1">30 872<text:tab/>Landelijk afvalbeheerplan</text:h>
      <text:h text:style-name="ifm_p_font.bold_size.9.06pt_mt.18.8mm_indent.-58.5mm_ifm" text:outline-level="1">Nr. 435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Op 20 november heb ik samen met het bestuurscollege van Bonaire de bestuursovereenkomst «aanpak Selibon Lagun» getekend.<text:note text:id="ID-1228420-d40e70" text:note-class="footnote"><text:note-citation text:label="1 ">1</text:note-citation><text:note-body><text:p text:style-name="ifm_p_font.normal_size.6.93pt_mt..5mm_indent.-0.1161in_mleft.0.1161in_ifm">Kamerstuk II, 2025/26, 22 343, nr. 434.</text:p></text:note-body></text:note> Met deze overeenkomst hebben partijen zich vastgelegd op een pakket aan maatregelen dat erop is gericht de acute risico’s voor volksgezondheid, natuur en milieu, die voortvloeien uit de huidige situatie op de stortplaats Selibon Lagun, op zo kort mogelijke termijn te mitigeren. De overeenkomst bevat resultaatsgerichte afspraken die moeten leiden tot merkbare en zichtbare verbeteringen voor omwonenden. De bestuursovereenkomst treft u als bijlage bij deze brief aan.</text:p>
      <text:h text:style-name="ifm_p_font.bold_mt.3.76mm_page.keep-with-next_ifm" text:outline-level="1">Uitvoeringsprogramma bij de bestuursovereenkomst</text:h>
      <text:p text:style-name="ifm_p_mt.3.76mm_ifm">In de tweede suppletoire begroting van 2026 heb ik een bedrag van € 1,5 miljoen beschikbaar gesteld voor de inrichting van een nieuw stortvak bij Selibon Lagun, conform de geldende milieunormen. Dit betreft een tijdelijke maatregel ter overbrugging tot de beoogde sluiting van de stortplaats in 2028, zoals bestuurlijk is overeengekomen.</text:p>
      <text:p text:style-name="ifm_p_ifm">De in de bestuursovereenkomst gemaakte afspraken zijn uitgewerkt in een uitvoeringsprogramma.</text:p>
      <text:p text:style-name="ifm_p_mt.3.76mm_ifm">Dit programma is gezamenlijk opgesteld door het Bestuurscollege, de directie van Selibon N.V., de Omgevingsdienst Nederland (ODNL) en de Ministeries van Infrastructuur en Waterstaat (IenW) en Landbouw, Visserij, Voedselzekerheid en Natuur (LVVN).</text:p>
      <text:p text:style-name="ifm_p_ifm">De rollen en verantwoordelijkheden van alle betrokken partijen worden vóór 31 januari 2026 vastgelegd in een samenwerkingsovereenkomst voor de uitvoering van de vergunningverlenings-, toezicht- en handhavingstaken (VTH) bij Selibon Lagun. Deze overeenkomst vormt de juridische basis voor de uitvoering van die taken en de coördinatie tussen de betrokken bestuursorganen en uitvoerende diensten.</text:p>
      <text:p text:style-name="ifm_p_mt.3.76mm_ifm">Daarnaast ga ik de komende maanden, samen met het Bestuurscollege en mijn collega’s van IenW en LVVN, in gesprek over een structurele, langetermijn oplossing voor de afvalverwerking op Bonaire, waaronder de sluiting van Selibon Lagun en de benodigde alternatieve voorzieningen. Deze afspraken worden uiterlijk 1 juli 2026 vastgelegd.</text:p>
      <text:h text:style-name="ifm_p_font.bold_mt.3.76mm_page.keep-with-next_ifm" text:outline-level="1">Monitoring en voortgang</text:h>
      <text:p text:style-name="ifm_p_mt.3.76mm_ifm">De gemaakte afspraken worden vastgelegd in het uitvoeringsprogramma en nader geconcretiseerd in de samenwerkingsovereenkomst voor de uitvoering van de VTH-taken bij Selibon Lagun. In dit verband wordt voorzien in een stelsel van monitoring en toezicht, waarbij zowel het Bestuurscollege als betrokken rijksdiensten en onafhankelijke partijen een rol hebben. Het Bestuurscollege blijft primair verantwoordelijk voor de uitvoering van de afspraken en zal mij daarover proactief en tijdig informeren. Door deze gezamenlijke en transparante wijze van voortgangsbewaking kan worden gevolgd dat de afgesproken maatregelen daadwerkelijk en binnen de gestelde termijnen worden gerealiseerd.</text:p>
      <text:h text:style-name="ifm_p_font.bold_mt.3.76mm_page.keep-with-next_ifm" text:outline-level="1">Interbestuurlijk toezichttraject waarnemend Rijksvertegenwoordiger</text:h>
      <text:p text:style-name="ifm_p_mt.3.76mm_ifm">Op 20 november heb ik u tevens geïnformeerd over de laatste stand van zaken in het interbestuurlijk toezichttraject van de waarnemend Rijksvertegenwoordiger. Op basis van zowel de voortgangsrapportage van het Bestuurscollege als de beoordeling van de Inspectie Leefomgeving en Transport (ILT) heeft de waarnemend Rijksvertegenwoordiger het Bestuurscollege verzocht om uiterlijk 1 februari 2026 een gewijzigde en aangevulde voortgangsrapportage aan te leveren.</text:p>
      <text:h text:style-name="ifm_p_font.bold_mt.3.76mm_page.keep-with-next_ifm" text:outline-level="1">Tot slot</text:h>
      <text:p text:style-name="ifm_p_mt.3.76mm_ifm">De problematiek bij Selibon Lagun vraagt om een intensieve en gezamenlijke inzet van alle betrokken partijen. Het blijft mijn prioriteit om in de komende periode concrete, merkbare en zichtbare resultaten te realiseren voor zowel de volksgezondheid, natuur en milieu als voor de inwoners van Bonaire en de leefomgeving van de omwonenden van de stortplaats.</text:p>
      <text:p text:style-name="ifm_p_mt.5.08mm_ifm">De Staatssecretaris van Binnenlandse Zaken en Koninkrijksrelaties,<text:line-break/>E. van<text:s/>Marum</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stuursovereenkomst «aanpak Selibon Lagu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343, nr. 435<text:tab/><text:page-number text:select-page="current"/></text:p>
      </style:footer>
    </style:master-page>
    <style:master-page xmlns:sdu-fn="http://schema.sdu.nl/2011/07/functions" style:name="Landscape" style:page-layout-name="landscape-margin-text">
      <style:footer>
        <text:p text:style-name="footer">Tweede Kamer, vergaderjaar 2025-2026, 22 343,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Bestuursovereenkomst en uitvoeringsprogramma 'aanpak Selibon Lagun'</dc:title>
    <meta:user-defined meta:name="OVERHEIDop.ParlID/DC.identifier">kst-22343-435</meta:user-defined>
    <meta:user-defined meta:name="OVERHEIDop.ondernummer">435</meta:user-defined>
    <meta:user-defined meta:name="DCTERMS.W3CDTF/DCTERMS.available">2025-12-17</meta:user-defined>
    <meta:user-defined meta:name="OVERHEIDop.KamerstukTypen/DC.type">Brief</meta:user-defined>
    <meta:user-defined meta:name="OVERHEIDop.dossiernummer">22343;30872</meta:user-defined>
    <meta:user-defined meta:name="OVERHEIDop.configuratie">https://repository.officiele-overheidspublicaties.nl/MasterConfiguraties/MC-OEP-Kamerstuk-Web/1.10/xml/MC-OEP-Kamerstuk-Web.xml</meta:user-defined>
    <meta:user-defined meta:name="OVERHEIDop.documenttitel">Bestuursovereenkomst en uitvoeringsprogramma 'aanpak Selibon Lagun'</meta:user-defined>
    <meta:user-defined meta:name="OVERHEIDop.indiener">E. van Marum</meta:user-defined>
    <meta:user-defined meta:name="OVERHEIDop.dossiertitel">Handhaving milieuwetg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Handhaving milieuwetgeving; Brief regering; Bestuursovereenkomst en uitvoeringsprogramma 'aanpak Selibon Lag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