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4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343<text:tab/>Handhaving milieuwetgeving</text:h>
      <text:h text:style-name="ifm_p_font.bold_size.12.26pt_mt.7.52mm_indent.-58.5mm_ifm" text:outline-level="1">30 872<text:tab/>Landelijk afvalbeheerplan</text:h>
      <text:h text:style-name="ifm_p_font.bold_size.9.06pt_mt.18.8mm_indent.-58.5mm_ifm" text:outline-level="1">Nr. 434
      <text:tab/>BRIEF VAN DE STAATSSECRETARIS VAN BINNENLANDSE ZAKEN EN KONINKRIJKSRELATIES</text:h>
      <text:p text:style-name="ifm_p_mt.3.76mm_ifm">Aan de Voorzitter van de Tweede Kamer der Staten-Generaal</text:p>
      <text:p text:style-name="ifm_p_mt.3.76mm_ifm">Den Haag, 20 november 2025</text:p>
      <text:p text:style-name="ifm_p_mt.3.76mm_ifm">De situatie bij afvalstortplaats Selibon Lagun op Bonaire heeft grote impact op de bewoners en natuur van het eiland. Dit is onlangs opnieuw bevestigd in het meest recente interbestuurlijk toezicht (IBT)-inspectie rapport van de Inspectie Leefomgeving en Transport, d.d. 4 november 2025. Zij hebben geconstateerd dat de situatie ten opzichte van 2024 onverminderd zorgwekkend en complex is en daardoor nog urgenter is geworden. Dit heb ik tijdens mijn kennismakingsbezoek aan Bonaire in oktober ook met eigen ogen gezien. Daarom heb ik in de afgelopen weken samen met het bestuurscollege afspraken gemaakt over de aanpak van de situatie bij Selibon Lagun.</text:p>
      <text:p text:style-name="ifm_p_mt.3.76mm_ifm">Die afspraken zijn er op gericht om de urgente risico’s voor de volksgezondheid, natuur en milieu veroorzaakt door de huidige situatie op de stortplaats Selibon Lagun te mitigeren en merkbare en zichtbare resultaten te bereiken voor omwonenden. Vanuit deze gezamenlijke ambitie hebben we onder andere afgesproken dat:</text:p>
      <text:p text:style-name="ifm_p_indent.-5mm_mleft.5mm_ifm">−<text:tab/>De stortplaats in 2028 in plaats van in 2030 wordt gesloten;</text:p>
      <text:p text:style-name="ifm_p_indent.-5mm_mleft.5mm_ifm">−<text:tab/>Dat het bestuurscollege zorgdraagt voor een gezonde bedrijfsvoering van Selibon N.V., met als doel een bedrijf dat zijn taken goed kan uitvoeren en dat de medewerkers in veiligheid hun werk kunnen doen; en</text:p>
      <text:p text:style-name="ifm_p_indent.-5mm_mleft.5mm_ifm">−<text:tab/>Dat ik naar streef op korte termijn bij te dragen aan de uitvoering van maatregelen rond de stortplaats.</text:p>
      <text:p text:style-name="ifm_p_ifm">Ik ben het bestuurscollege hierbij erkentelijk voor het feit dat zij verantwoordelijkheid nemen voor een complex probleem dat in de afgelopen tientallen jaren is ontstaan. Deze afspraken zijn vastgelegd in een bestuursovereenkomst die het bestuurscollege en ik op donderdag 20 november 2025 hebben ondertekend. Hiermee heb invulling gegeven aan de motie Bruyning en White.<text:note text:id="ID-1224488-d40e95" text:note-class="footnote"><text:note-citation text:label="1 ">1</text:note-citation><text:note-body><text:p text:style-name="ifm_p_font.normal_size.6.93pt_mt..5mm_indent.-0.1161in_mleft.0.1161in_ifm">Kamerstuk II 2025/26, 36 800 IV, nr. 18</text:p></text:note-body></text:note></text:p>
      <text:p text:style-name="ifm_p_mt.3.76mm_ifm">In deze brief informeer ik u over de stand van zaken rond de situatie bij Selibon Lagun, de afspraken die ik hierover heb gemaakt en het lopende interbestuurlijk toezichttraject van de waarnemend Rijkvertegenwoordiger. Deze brief vormt de halfjaarlijkse voortgangsrapportage, zoals toegezegd in het commissiedebat «Situatie Selibon» op 12 maart jl. (Kamerstuk 22 343, nr. 418).<text:note text:id="ID-1224488-d40e106" text:note-class="footnote"><text:note-citation text:label="2 ">2</text:note-citation><text:note-body><text:p text:style-name="ifm_p_font.normal_size.6.93pt_mt..5mm_indent.-0.1161in_mleft.0.1161in_ifm">TZ202503-033</text:p></text:note-body></text:note></text:p>
      <text:h text:style-name="ifm_p_font.bold_mt.3.76mm_page.keep-with-next_ifm" text:outline-level="1">Stand van zaken bij Selibon Lagun</text:h>
      <text:p text:style-name="ifm_p_mt.3.76mm_ifm">De ILT heeft geconcludeerd dat de situatie in september 2025 onverminderd zorgwekkend en complex en daardoor nog urgenter is. Daarbij constateren zij dat de indeplaatsstelling van de waarnemend Rijksvertegenwoordiger van eind 2024 tot eenmalige verbetering heeft geleid op het gebied van de omgang van biomedisch afval, asbesthoudend materiaal en slachtafval; zijn een deel van de ondergrondse branden bij de stortplaats geblust; en heeft er een verbetering in de bewaking van het terrein plaatsgevonden. Belangrijk is de constatering dat een gerichte en doortastende uitvoering van de maatregelen uit het verbeterplan met een toereikend budget ontbreekt.</text:p>
      <text:h text:style-name="ifm_p_font.bold_mt.3.76mm_page.keep-with-next_ifm" text:outline-level="1">Bestuursovereenkomst «Aanpak Selibon Lagun»</text:h>
      <text:p text:style-name="ifm_p_mt.3.76mm_ifm">De constateringen van de ILT en daarvoor mijn bezoek aan Bonaire zijn het startpunt geweest van een serie gesprekken met het bestuurscollege over de toekomst van de stortplaats en het belang van resultaat voor omwonenden van de stortplaats, medewerkers van Selibon N.V. en het natuur en milieu. Dat heeft geleid tot een aantal stevige afspraken die op korte termijn risico’s moeten mitigeren en waarbij we toewerken naar het langetermijnperspectief, het sluiten van de stortplaats in 2028. De afspraken zien in hoofdlijnen op:</text:p>
      <text:p text:style-name="ifm_p_indent.-7mm_mleft.7mm_ifm">1.<text:tab/>Het bestuurscollege draagt zorg voor een gezonde bedrijfsvoering van Selibon N.V.<text:note text:id="ID-1224488-d40e130" text:note-class="footnote"><text:note-citation text:label="3 ">3</text:note-citation><text:note-body><text:p text:style-name="ifm_p_font.normal_size.6.93pt_mt..5mm_indent.-0.1161in_mleft.0.1161in_ifm">Selibon N.V. is een dochteronderneming van de Bonaire Holding Maatschappij N.V. (BHM), BHM is 100% eigendom van het Openbaar Lichaam Bonaire (OLB).</text:p></text:note-body></text:note>:</text:p>
      <text:p text:style-name="ifm_p_indent.-5mm_mleft.12mm_ifm">•<text:tab/>In 2025 en 2026 stelt het bestuurscollege respectievelijk $ 3,8 mln. en $ 2,3 mln. beschikbaar in de vorm van liquiditeitssteun, investeringen in materieel en andere lastenverlichtingen.</text:p>
      <text:p text:style-name="ifm_p_indent.-5mm_mleft.12mm_ifm">•<text:tab/>Daarbij vindt een onafhankelijk onderzoek plaats naar de bedrijfsvoering van Selibon en wat er nodig is voor gezonde bedrijfsvoering en financiële stabilisatie van het bedrijf. Het bestuurscollege verbindt zich aan de uitkomsten van dit onderzoek. Dit onderzoek wordt voor 1 maart 2026 opgeleverd.</text:p>
      <text:p text:style-name="ifm_p_indent.-5mm_mleft.12mm_ifm">•<text:tab/>Het bestuurscollege stelt per 1 januari 2026 een nieuwe dienstverleningsovereenkomst (DVO) met Selibon N.V. vast met als doel Selibon N.V. in staat te stellen zijn taak ten aanzien van afvalbeheer en verwerking uit te kunnen voeren.</text:p>
      <text:p text:style-name="ifm_p_indent.-5mm_mleft.12mm_ifm">•<text:tab/>Daarnaast stelt het Bestuurscollege voor 1 januari 2027 kostendekkende tarieven voor afvalinzameling en afvalverwerking vast zowel voor commerciële als particuliere partijen.</text:p>
      <text:p text:style-name="ifm_p_indent.-7mm_mleft.7mm_ifm">2.<text:tab/>De Omgevingsdienst NL wordt intensief betrokken bij de uitvoering van de vergunning-, toezicht- en handhavingstaak rondom Selibon Lagun. Samen met Bonaire stellen zij een team experts op het gebied van VTH voor afvalverwerking samen. Het team krijgt de opdracht om zowel de korte termijn problematiek op te lossen als concrete voorstellen te doen voor een duurzame oplossing.</text:p>
      <text:p text:style-name="ifm_p_indent.-7mm_mleft.7mm_ifm">3.<text:tab/>De aanpak van de stortplaats Selibon Lagun op korte termijn richt zich op:</text:p>
      <text:p text:style-name="ifm_p_indent.-5mm_mleft.12mm_ifm">•<text:tab/>Het verder beveiligen en omheinen van de stortplaats;</text:p>
      <text:p text:style-name="ifm_p_indent.-5mm_mleft.12mm_ifm">•<text:tab/>Het inrichten van een nieuw stortvak volgens de geldende milieunormen voor het storten tot 2028 en</text:p>
      <text:p text:style-name="ifm_p_indent.-5mm_mleft.12mm_ifm">•<text:tab/>het afwerken en mitigeren van risico’s van de bestaande stortplaats.</text:p>
      <text:p text:style-name="ifm_p_indent.0mm_mleft.7mm_ifm">Het kabinet streeft er naar op korte termijn een bijdrage te leveren aan de eerste maatregelen bij de stortplaats. Het bestuurscollege verleent dit jaar nog de opdracht.</text:p>
      <text:p text:style-name="ifm_p_indent.-7mm_mleft.7mm_ifm">4.<text:tab/>Het bestuurscollege committeert zich aan het uitvoeren van de aanbevelingen zoals geformuleerd door de ILT in het IBT-inspectierapport van 4 november 2025 en maakt dit onderdeel van het aangepaste verbeterplan dat wordt voorgelegd aan de waarnemend Rijksvertegenwoordiger.</text:p>
      <text:p text:style-name="ifm_p_indent.-7mm_mleft.7mm_ifm">5.<text:tab/>De belangrijkste afspraak over het langetermijnperspectief is dat de stortplaats bij Selibon Lagun in 2028 in plaats van 2030 wordt gesloten. Hoe de weg hiernaar toe uit moet zien werk ik in de komende maanden samen met het bestuurscollege en mijn collega’s van IenW en Landbouw, Visserij, Voedselzekerheid en Natuur (LVVN) verder uit. Voor 1 juli 2026 maken we hier aanvullende afspraken over.</text:p>
      <text:p text:style-name="ifm_p_mt.3.76mm_ifm">Enkele afspraken behoeven nadere uitwerking. Dit wordt komende weken uitgewerkt in een uitvoeringsagenda die voor het eind van het jaar wordt vastgesteld. Deze afspraken vormen een aanvulling op het «Bestuursakkoord Bonaire 2024–2027» waarin de belangrijkste gezamenlijke opgaven van het eilandsbestuur en het Rijk zijn vastgelegd.</text:p>
      <text:p text:style-name="ifm_p_mt.3.76mm_ifm">De aanpak van de stortplaats is een complexe opgave, waarbij ik wil benadrukken dat de oplossing niet alleen door het bestuurscollege kan worden gedragen. Door het nemen van deze verantwoordelijkheid op de korte termijn creëert het bestuurscollege ruimte voor de structurele oplossing.</text:p>
      <text:h text:style-name="ifm_p_font.bold_mt.3.76mm_page.keep-with-next_ifm" text:outline-level="1">Interbestuurlijk toezichttraject waarnemend Rijksvertegenwoordiger</text:h>
      <text:p text:style-name="ifm_p_mt.3.76mm_ifm">Het bestuurscollege van het openbaar lichaam Bonaire (OLB) heeft in juni een aangescherpt verbeterplan ingediend in het kader van het interbestuurlijk toezicht traject vanuit de waarnemend Rijksvertegenwoordiger. Inmiddels heeft het bestuurscollege een voortgangsrapportage aangeleverd. De waarnemend Rijksvertegenwoordiger heeft een besluit over het interbestuurlijk toezicht naar aanleiding van de voortgangsrapportage nog in beraad.</text:p>
      <text:h text:style-name="ifm_p_font.bold_mt.3.76mm_page.keep-with-next_ifm" text:outline-level="1">Tot slot</text:h>
      <text:p text:style-name="ifm_p_mt.3.76mm_ifm">De situatie bij Selibon Lagun is een probleem dat in tientallen jaren is ontstaan en dat niet binnen één jaar kan worden opgelost. Tegelijkertijd is het belangrijk dat we nu merkbare en zichtbare stappen gaan zetten om de risico’s voor de inwoners en natuur te verminderen en dat we tegelijkertijd werken aan een structurele oplossing. Daarvoor heeft het bestuurscollege nu een belangrijke stap gezet, waarbij ik hen in de komende tijd zo veel als mogelijk wil ondersteun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343, nr. 434<text:tab/><text:page-number text:select-page="current"/></text:p>
      </style:footer>
    </style:master-page>
    <style:master-page xmlns:sdu-fn="http://schema.sdu.nl/2011/07/functions" style:name="Landscape" style:page-layout-name="landscape-margin-text">
      <style:footer>
        <text:p text:style-name="footer">Tweede Kamer, vergaderjaar 2025-2026, 22 343,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Aanpak Selibon Lagun</dc:title>
    <meta:user-defined meta:name="OVERHEIDop.ParlID/DC.identifier">kst-22343-434</meta:user-defined>
    <meta:user-defined meta:name="OVERHEIDop.ondernummer">434</meta:user-defined>
    <meta:user-defined meta:name="DCTERMS.W3CDTF/DCTERMS.available">2025-11-24</meta:user-defined>
    <meta:user-defined meta:name="OVERHEIDop.KamerstukTypen/DC.type">Brief</meta:user-defined>
    <meta:user-defined meta:name="OVERHEIDop.dossiernummer">22343;30872</meta:user-defined>
    <meta:user-defined meta:name="OVERHEIDop.configuratie">https://repository.officiele-overheidspublicaties.nl/MasterConfiguraties/MC-OEP-Kamerstuk-Web/1.10/xml/MC-OEP-Kamerstuk-Web.xml</meta:user-defined>
    <meta:user-defined meta:name="OVERHEIDop.documenttitel">Aanpak Selibon Lagun</meta:user-defined>
    <meta:user-defined meta:name="OVERHEIDop.indiener">E. van Marum</meta:user-defined>
    <meta:user-defined meta:name="OVERHEIDop.dossiertitel">Handhaving milieuwetg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0</meta:user-defined>
    <meta:user-defined meta:name="DC.title">Handhaving milieuwetgeving; Brief regering; Aanpak Selibon Lagu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