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4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343<text:tab/>Handhaving milieuwetgeving </text:h>
      <text:h text:style-name="ifm_p_font.bold_size.9.06pt_mt.18.8mm_indent.-58.5mm_ifm" text:outline-level="1">Nr. 430
      <text:tab/>BRIEF VAN DE STAATSSECRETARIS VAN BINNENLANDSE ZAKEN EN KONINKRIJKSRELATIES</text:h>
      <text:p text:style-name="ifm_p_mt.3.76mm_ifm">Aan de Voorzitter van de Tweede Kamer der Staten-Generaal</text:p>
      <text:p text:style-name="ifm_p_mt.3.76mm_ifm">Den Haag, 3 september 2025</text:p>
      <text:p text:style-name="ifm_p_mt.3.76mm_ifm">Met deze brief informeer ik u mede namens de Staatssecretaris van Infrastructuur en Waterstaat over de stand van zaken rond de afvalverwerking Selibon op Bonaire zoals verzocht door de vaste Kamercommissie voor Koninkrijksrelaties. Op 15 mei jl. hebben mijn voorganger en de vorige Staatssecretaris van Infrastructuur en Waterstaat met uw Kamer tijdens een tweeminutendebat het gesprek gevoerd over de ontstane situatie. De problematiek rond Selibon heeft grote impact op bewoners en natuur. Het heeft dan ook volop onze aandacht om hier samen met betrokken partijen vanuit ieders rol en verantwoordelijkheid tot duurzame oplossingen te komen. Hieronder geef ik weer welke verbeterstappen zijn gezet vanuit het interbestuurlijk toezicht en de opvolging van de door uw Kamer aangenomen moties. Dit najaar zullen wij uw Kamer nader informeren via de halfjaarlijkse voortgangsrapportage, conform de toezegging van mijn voorganger.</text:p>
      <text:h text:style-name="ifm_p_font.italic_mt.3.76mm_page.keep-with-next_ifm" text:outline-level="1">Inhoudelijke situatie Selibon</text:h>
      <text:p text:style-name="ifm_p_mt.3.76mm_ifm">Het bestuurscollege van het openbaar lichaam Bonaire (OLB) heeft in juni een aangescherpt verbeterplan ingediend in het kader van het interbestuurlijk toezicht traject vanuit de waarnemend Rijksvertegenwoordiger. De afgelopen periode heeft het bestuurscollege Bonaire gewerkt aan de uitvoering van dit verbeterplan. De uitvoering van het verbeterplan heeft als doel de door de Inspectie Leefomgeving en Transport (ILT) geconstateerde tekortkomingen bij Selibon Lagun op te lossen en de situatie op Selibon Lagun voor de lange termijn te verbeteren. Zo zijn de afgelopen periode in samenwerking met Afvalzorg Nederland met succes 17 ondergrondse branden geblust en zijn infraroodcamera’s geïnstalleerd om de situatie goed te kunnen blijven monitoren. Het bestuurscollege zal vóór 11 oktober een nadere voortgangsrapportage opleveren. De ILT zal deze maand eveneens een inspectie bij Selibon Lagun uitvoeren om de voortgang en huidige situatie in beeld te brengen.</text:p>
      <text:p text:style-name="ifm_p_mt.3.76mm_ifm">Daarnaast wordt gewerkt aan de uitvoering van de moties die ingediend zijn bij het tweeminutendebat situatie Selibon. In het kader van de motie Ceder c.s.<text:note text:id="ID-1211588-d36e70" text:note-class="footnote"><text:note-citation text:label="1 ">1</text:note-citation><text:note-body><text:p text:style-name="ifm_p_font.normal_size.6.93pt_mt..5mm_indent.-0.1161in_mleft.0.1161in_ifm">Kamerstuk 22 343, nr. 422</text:p></text:note-body></text:note> heeft het OLB voor de zomer opdracht gegeven aan het RIVM voor een verkenning naar een plan van aanpak voor een onafhankelijk en bij de situatie passend milieu- en gezondheidsonderzoek voor te bereiden. Hierbij worden ook vragen en zorgen van bewoners geïnventariseerd.</text:p>
      <text:p text:style-name="ifm_p_ifm">Daarnaast is met het bovenbeschreven verbeterplan Selibon een korte en lange termijn plan inzake de afvalverwerking op het eiland opgeleverd. Vanwege de bestuurlijke ontwikkelingen van afgelopen zomer op Bonaire, maar ook in Den Haag, hebben de benodigde gesprekken om tot een gezamenlijke taskforce afvalbeheer te komen nog niet plaats kunnen vinden. Deze gesprekken zullen op korte termijn plaatsvinden en ik zal uw Kamer in het najaar verder informeren over de voortgang via de toegezegde voortgangsrapportage.</text:p>
      <text:p text:style-name="ifm_p_mt.3.76mm_ifm">De motie van het lid Bamenga c.s.<text:note text:id="ID-1211588-d36e84" text:note-class="footnote"><text:note-citation text:label="2 ">2</text:note-citation><text:note-body><text:p text:style-name="ifm_p_font.normal_size.6.93pt_mt..5mm_indent.-0.1161in_mleft.0.1161in_ifm">Kamerstuk 22 343, nr. 426</text:p></text:note-body></text:note> over regionale samenwerking wordt opgepakt in het kader van de op te richten taskforce afvalbeheer. De motie van het lid White c.s.<text:note text:id="ID-1211588-d36e93" text:note-class="footnote"><text:note-citation text:label="3 ">3</text:note-citation><text:note-body><text:p text:style-name="ifm_p_font.normal_size.6.93pt_mt..5mm_indent.-0.1161in_mleft.0.1161in_ifm">Kamerstuk 22 343, nr. 425</text:p></text:note-body></text:note> is afgedaan met de brief van de Staatssecretaris van Landbouw, Visserij, Voedselzekerheid en Natuur van 8 juli jl. In deze brief is de tussentijdse evaluatie van het NMBP met uw Kamer gedeeld.<text:note text:id="ID-1211588-d36e102" text:note-class="footnote"><text:note-citation text:label="4 ">4</text:note-citation><text:note-body><text:p text:style-name="ifm_p_font.normal_size.6.93pt_mt..5mm_indent.-0.1161in_mleft.0.1161in_ifm">Kamerstuk 33 576, nr. 461</text:p></text:note-body></text:note> Over de motie van het lid Bruyning en White<text:note text:id="ID-1211588-d36e111" text:note-class="footnote"><text:note-citation text:label="5 ">5</text:note-citation><text:note-body><text:p text:style-name="ifm_p_font.normal_size.6.93pt_mt..5mm_indent.-0.1161in_mleft.0.1161in_ifm">Kamerstuk 22 343, nr. 424</text:p></text:note-body></text:note> zal ik uw Kamer verder informeren via de toegezegde voortgangsrapportage.</text:p>
      <text:h text:style-name="ifm_p_font.italic_mt.3.76mm_page.keep-with-next_ifm" text:outline-level="1">Financiële verantwoording OLB/ Selibon</text:h>
      <text:p text:style-name="ifm_p_mt.3.76mm_ifm">Het bestuurscollege van Bonaire heeft, in overeenstemming met eerdere afspraken, de benodigde stukken ingediend met betrekking tot de verantwoording van subsidies en bijzondere uitkeringen die zijn verstrekt in het kader van het Programma Afvalbeheer op Maat (AoM). Er is hiertoe een forse inspanning geleverd door het OLB. Een eerste toets heeft plaatsgevonden, hieruit is naar voren gekomen dat nog aanvullende informatie nodig is om tot een definitieve beoordeling te komen. De Staatssecretaris van Infrastructuur en Waterstaat zal de Kamer hierover separaat informeren.</text:p>
      <text:h text:style-name="ifm_p_font.italic_mt.3.76mm_page.keep-with-next_ifm" text:outline-level="1">Afsluitend</text:h>
      <text:p text:style-name="ifm_p_mt.3.76mm_ifm">Het Rijk is zich bewust van de complexe en urgente situatie rondom Selibon Lagun en dat de samenwerking tussen het bestuurscollege, de waarnemend Rijksvertegenwoordiger en het Rijk essentieel is voor een duurzame oplossing van de afvalproblematiek op Bonaire. Het interbestuurlijk toezicht wordt voortgezet en het Rijk werkt aan de gezamenlijke invulling van een taskforce Afvalbeheer.</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343, nr. 430<text:tab/><text:page-number text:select-page="current"/></text:p>
      </style:footer>
    </style:master-page>
    <style:master-page xmlns:sdu-fn="http://schema.sdu.nl/2011/07/functions" style:name="Landscape" style:page-layout-name="landscape-margin-text">
      <style:footer>
        <text:p text:style-name="footer">Tweede Kamer, vergaderjaar 2024-2025, 22 343, nr. 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Stand van zaken Selibon</dc:title>
    <meta:user-defined meta:name="OVERHEIDop.ParlID/DC.identifier">kst-22343-430</meta:user-defined>
    <meta:user-defined meta:name="OVERHEIDop.ondernummer">430</meta:user-defined>
    <meta:user-defined meta:name="DCTERMS.W3CDTF/DCTERMS.available">2025-09-04</meta:user-defined>
    <meta:user-defined meta:name="OVERHEIDop.KamerstukTypen/DC.type">Brief</meta:user-defined>
    <meta:user-defined meta:name="OVERHEIDop.dossiernummer">22343</meta:user-defined>
    <meta:user-defined meta:name="OVERHEIDop.configuratie">https://repository.officiele-overheidspublicaties.nl/MasterConfiguraties/MC-OEP-Kamerstuk-Web/1.10/xml/MC-OEP-Kamerstuk-Web.xml</meta:user-defined>
    <meta:user-defined meta:name="OVERHEIDop.documenttitel">Stand van zaken Selibon</meta:user-defined>
    <meta:user-defined meta:name="OVERHEIDop.indiener">E. van Marum</meta:user-defined>
    <meta:user-defined meta:name="OVERHEIDop.dossiertitel">Handhaving milieuwetg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3</meta:user-defined>
    <meta:user-defined meta:name="DC.title">Handhaving milieuwetgeving; Brief regering; Stand van zaken Selib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