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2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27
      <text:tab/>GEWIJZIGDE MOTIE VAN DE LEDEN BRUYNING EN WHITE TER VERVANGING VAN DIE GEDRUKT ONDER NR. 424</text:h>
      <text:p text:style-name="ifm_p_ifm">Voorgesteld 20 mei 2025</text:p>
      <text:p text:style-name="ifm_p_mt.3.76mm_ifm">De Kamer,</text:p>
      <text:p text:style-name="ifm_p_mt.3.76mm_ifm">gehoord de beraadslaging,</text:p>
      <text:p text:style-name="ifm_p_mt.3.76mm_ifm">constaterende dat de afvalverwerking op Bonaire al jaren onder druk staat en Selibon structureel kampt met capaciteits- en milieuproblemen;</text:p>
      <text:p text:style-name="ifm_p_ifm">overwegende dat eerdere verbetertrajecten onvoldoende hebben geleid tot een duurzaam en toekomstbestendig systeem;</text:p>
      <text:p text:style-name="ifm_p_ifm">overwegende dat innovatieve en tijdelijke out-of-the-box-oplossingen nodig zijn zolang structurele infrastructuur ontbreekt;</text:p>
      <text:p text:style-name="ifm_p_ifm">verzoekt de Staatssecretaris van Koninkrijksrelaties om in samenwerking met de Staatssecretaris van Infrastructuur en Waterstaat een verkennend onderzoek uit te laten voeren naar de mogelijkheid om huishoudelijk afval van Bonaire tijdelijk per container naar Nederland of een andere geschikte locatie te vervoeren voor verwerking,</text:p>
      <text:p text:style-name="ifm_p_ifm">en gaat over tot de orde van de dag.</text:p>
      <text:p text:style-name="ifm_p_ifm">Bruyning</text:p>
      <text:p text:style-name="ifm_p_ifm">Whi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27<text:tab/><text:page-number text:select-page="current"/></text:p>
      </style:footer>
    </style:master-page>
    <style:master-page xmlns:sdu-fn="http://schema.sdu.nl/2011/07/functions" style:name="Landscape" style:page-layout-name="landscape-margin-text">
      <style:footer>
        <text:p text:style-name="footer">Tweede Kamer, vergaderjaar 2024-2025, 22 343, nr. 4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gewijzigd/nader); Gewijzigde motie van de leden Bruyning en White over de mogelijkheid om huishoudelijk afval van Bonaire tijdelijk in Nederland te verwerken (t.v.v. 22343-424)</dc:title>
    <meta:user-defined meta:name="OVERHEIDop.ParlID/DC.identifier">kst-22343-427</meta:user-defined>
    <meta:user-defined meta:name="OVERHEIDop.ondernummer">427</meta:user-defined>
    <meta:user-defined meta:name="DCTERMS.W3CDTF/DCTERMS.available">2025-05-21</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10/xml/MC-OEP-Kamerstuk-Web.xml</meta:user-defined>
    <meta:user-defined meta:name="OVERHEIDop.documenttitel">Gewijzigde motie van de leden Bruyning en White over de mogelijkheid om huishoudelijk afval van Bonaire tijdelijk in Nederland te verwerken (t.v.v. 22343-424)</meta:user-defined>
    <meta:user-defined meta:name="OVERHEIDop.indiener">R.J. White</meta:user-defined>
    <meta:user-defined meta:name="OVERHEIDop.indiener">F.H. Bruyning</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Handhaving milieuwetgeving; Motie (gewijzigd/nader); Gewijzigde motie van de leden Bruyning en White over de mogelijkheid om huishoudelijk afval van Bonaire tijdelijk in Nederland te verwerken (t.v.v. 22343-4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