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25
      <text:tab/>MOTIE VAN HET LID WHITE C.S.</text:h>
      <text:p text:style-name="ifm_p_ifm">Voorgesteld 15 mei 2025</text:p>
      <text:p text:style-name="ifm_p_mt.3.76mm_ifm">De Kamer,</text:p>
      <text:p text:style-name="ifm_p_mt.3.76mm_ifm">gehoord de beraadslaging,</text:p>
      <text:p text:style-name="ifm_p_mt.3.76mm_ifm">constaterende dat er grote problemen zijn bij de afvalverwerking landfill Selibon op Bonaire;</text:p>
      <text:p text:style-name="ifm_p_mt.3.76mm_ifm">constaterende dat er breder in Caribisch Nederland opgaven zijn ten aanzien van milieubeleid;</text:p>
      <text:p text:style-name="ifm_p_mt.3.76mm_ifm">constaterende dat in 2020 het Natuur- en milieubeleidsplan Caribisch Nederland 2020–2030 is vastgesteld en dat hierover in 2025 een tussentijdse evaluatie dient plaats te vinden;</text:p>
      <text:p text:style-name="ifm_p_mt.3.76mm_ifm">overwegende dat het van belang is om tijdig een goed beeld te hebben van wat nodig is om de doelen in 2030 te kunnen behalen;</text:p>
      <text:p text:style-name="ifm_p_mt.3.76mm_ifm">verzoekt de regering om zodra de tussentijdse evaluatie later dit jaar gereed is deze naar de Kamer te sturen en hierbij concreet aan te geven wat nodig is om de benoemde doelen voor 2030 te behalen,</text:p>
      <text:p text:style-name="ifm_p_mt.3.76mm_ifm">en gaat over tot de orde van de dag.</text:p>
      <text:p text:style-name="ifm_p_mt.3.76mm_ifm">White</text:p>
      <text:p text:style-name="ifm_p_ifm">Bamenga</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25<text:tab/><text:page-number text:select-page="current"/></text:p>
      </style:footer>
    </style:master-page>
    <style:master-page xmlns:sdu-fn="http://schema.sdu.nl/2011/07/functions" style:name="Landscape" style:page-layout-name="landscape-margin-text">
      <style:footer>
        <text:p text:style-name="footer">Tweede Kamer, vergaderjaar 2024-2025, 22 343,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White c.s. over een tussentijdse evaluatie van het Natuur- en milieubeleidsplan Caribisch Nederland 2020-2030</dc:title>
    <meta:user-defined meta:name="OVERHEIDop.ParlID/DC.identifier">kst-22343-425</meta:user-defined>
    <meta:user-defined meta:name="OVERHEIDop.ondernummer">425</meta:user-defined>
    <meta:user-defined meta:name="DCTERMS.W3CDTF/DCTERMS.available">2025-05-16</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9/xml/MC-OEP-Kamerstuk-Web.xml</meta:user-defined>
    <meta:user-defined meta:name="OVERHEIDop.documenttitel">Motie van het lid White c.s. over een tussentijdse evaluatie van het Natuur- en milieubeleidsplan Caribisch Nederland 2020-2030</meta:user-defined>
    <meta:user-defined meta:name="OVERHEIDop.indiener">D.G.M. Ceder</meta:user-defined>
    <meta:user-defined meta:name="OVERHEIDop.indiener">P. Bamenga</meta:user-defined>
    <meta:user-defined meta:name="OVERHEIDop.indiener">R.J. White</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Handhaving milieuwetgeving; Motie; Motie van het lid White c.s. over een tussentijdse evaluatie van het Natuur- en milieubeleidsplan Caribisch Nederland 2020-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