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24
      <text:tab/>MOTIE VAN DE LEDEN BRUYNING EN WHITE</text:h>
      <text:p text:style-name="ifm_p_ifm">Voorgesteld 15 mei 2025</text:p>
      <text:p text:style-name="ifm_p_mt.3.76mm_ifm">De Kamer,</text:p>
      <text:p text:style-name="ifm_p_mt.3.76mm_ifm">gehoord de beraadslaging,</text:p>
      <text:p text:style-name="ifm_p_mt.3.76mm_ifm">constaterende dat de afvalverwerking op Bonaire al jaren onder druk staat en Selibon structureel kampt met capaciteits- en milieuproblemen;</text:p>
      <text:p text:style-name="ifm_p_mt.3.76mm_ifm">overwegende dat eerdere verbetertrajecten onvoldoende hebben geleid tot een duurzaam en toekomstbestendig systeem;</text:p>
      <text:p text:style-name="ifm_p_mt.3.76mm_ifm">overwegende dat innovatieve en tijdelijke out-of-the-boxoplossingen nodig zijn zolang structurele infrastructuur ontbreekt;</text:p>
      <text:p text:style-name="ifm_p_mt.3.76mm_ifm">verzoekt de Staatssecretaris Koninkrijksrelaties om in samenwerking met de Staatssecretaris van Infrastructuur en Waterstaat een verkennend onderzoek uit te laten voeren naar de mogelijkheid om huishoudelijk afval van Bonaire tijdelijk per container naar Nederland of een andere geschikte locatie te vervoeren voor verwerking;</text:p>
      <text:p text:style-name="ifm_p_mt.3.76mm_ifm">verzoekt tevens dat de coördinatie van dit onderzoek bij Koninkrijksrelaties komt te liggen en dat Infrastructuur en Waterstaat dit technisch-inhoudelijk begeleidt,</text:p>
      <text:p text:style-name="ifm_p_mt.3.76mm_ifm">en gaat over tot de orde van de dag.</text:p>
      <text:p text:style-name="ifm_p_mt.3.76mm_ifm">Bruyning</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24<text:tab/><text:page-number text:select-page="current"/></text:p>
      </style:footer>
    </style:master-page>
    <style:master-page xmlns:sdu-fn="http://schema.sdu.nl/2011/07/functions" style:name="Landscape" style:page-layout-name="landscape-margin-text">
      <style:footer>
        <text:p text:style-name="footer">Tweede Kamer, vergaderjaar 2024-2025, 22 343,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de leden Bruyning en White over de mogelijkheid om huishoudelijk afval van Bonaire tijdelijk in Nederland te verwerken</dc:title>
    <meta:user-defined meta:name="OVERHEIDop.ParlID/DC.identifier">kst-22343-424</meta:user-defined>
    <meta:user-defined meta:name="OVERHEIDop.ondernummer">424</meta:user-defined>
    <meta:user-defined meta:name="DCTERMS.W3CDTF/DCTERMS.available">2025-05-16</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Motie van de leden Bruyning en White over de mogelijkheid om huishoudelijk afval van Bonaire tijdelijk in Nederland te verwerken</meta:user-defined>
    <meta:user-defined meta:name="OVERHEIDop.indiener">R.J. White</meta:user-defined>
    <meta:user-defined meta:name="OVERHEIDop.indiener">F.H. Bruyning</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Handhaving milieuwetgeving; Motie; Motie van de leden Bruyning en White over de mogelijkheid om huishoudelijk afval van Bonaire tijdelijk in Nederland te ver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