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12.26pt_mt.7.52mm_indent.-58.5mm_ifm" text:outline-level="1">28 663<text:tab/>Milieubeleid</text:h>
      <text:h text:style-name="ifm_p_font.bold_size.9.06pt_mt.18.8mm_indent.-58.5mm_ifm" text:outline-level="1">Nr. 416
      <text:tab/>BRIEF VAN DE STAATSSECRETARIS VAN INFRASTRUCTUUR EN WATERSTAAT</text:h>
      <text:p text:style-name="ifm_p_mt.3.76mm_ifm">Aan de Voorzitter van de Tweede Kamer der Staten-Generaal</text:p>
      <text:p text:style-name="ifm_p_mt.3.76mm_ifm">Den Haag, 17 februari 2025</text:p>
      <text:p text:style-name="ifm_p_mt.3.76mm_ifm">Op 10 december jongstleden heb ik tijdens het Commissiedebat VTH-stelsel de toezegging gedaan om uw Kamer in februari 2025 te informeren over het juridisch onderzoek naar de knelpunten in wet- en regelgeving (TZ202501-050). Dit onderzoek ziet onder meer op de verbetering van de gezondheid van omwonenden en het voorzorgbeginsel. Helaas vraagt de afronding van het onderzoek iets meer tijd dan verwacht. Ik verwacht u het onderzoek in maart toe te kunnen sturen.</text:p>
      <text:p text:style-name="ifm_p_mt.5.08mm_ifm">De Staatssecretaris van Infrastructuur en Waterstaat,<text:line-break/>Ch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343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343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Brief regering; Uitstel toezending informatie over het juridisch onderzoek naar de knelpunten in wet- en regelgeving over verbetering van de gezondheid van omwonenden en het voorzorgbeginsel</dc:title>
    <meta:user-defined meta:name="OVERHEIDop.ParlID/DC.identifier">kst-22343-416</meta:user-defined>
    <meta:user-defined meta:name="OVERHEIDop.ondernummer">416</meta:user-defined>
    <meta:user-defined meta:name="DCTERMS.W3CDTF/DCTERMS.available">2025-02-18</meta:user-defined>
    <meta:user-defined meta:name="OVERHEIDop.KamerstukTypen/DC.type">Brief</meta:user-defined>
    <meta:user-defined meta:name="OVERHEIDop.dossiernummer">22343;2866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toezending informatie over het juridisch onderzoek naar de knelpunten in wet- en regelgeving over verbetering van de gezondheid van omwonenden en het voorzorgbeginsel</meta:user-defined>
    <meta:user-defined meta:name="OVERHEIDop.indiener">C.A. Jansen</meta:user-defined>
    <meta:user-defined meta:name="OVERHEIDop.dossiertitel">Handhaving milieuwet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7</meta:user-defined>
    <meta:user-defined meta:name="DC.title">Handhaving milieuwetgeving; Brief regering; Uitstel toezending informatie over het juridisch onderzoek naar de knelpunten in wet- en regelgeving over verbetering van de gezondheid van omwonenden en het voorzorgbegin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