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343-41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343<text:tab/>Handhaving milieuwetgeving </text:h>
      <text:h text:style-name="ifm_p_font.bold_size.9.06pt_mt.18.8mm_indent.-58.5mm_ifm" text:outline-level="1">Nr. 413
      <text:tab/>MOTIE VAN HET LID WINGELAAR</text:h>
      <text:p text:style-name="ifm_p_ifm">Voorgesteld 5 februari 2025</text:p>
      <text:p text:style-name="ifm_p_mt.3.76mm_ifm">De Kamer,</text:p>
      <text:p text:style-name="ifm_p_mt.3.76mm_ifm">gehoord de beraadslaging,</text:p>
      <text:p text:style-name="ifm_p_mt.3.76mm_ifm">constaterende dat er sprake is van gedwongen samenvoeging van omgevingsdiensten als oplossingsrichting voor het robuuster maken van omgevingsdiensten;</text:p>
      <text:p text:style-name="ifm_p_mt.3.76mm_ifm">van mening dat het gedwongen fuseren van omgevingsdiensten als oplossingsrichting zeer onwenselijk is;</text:p>
      <text:p text:style-name="ifm_p_mt.3.76mm_ifm">verzoekt de regering het gedwongen fuseren van omgevingsdiensten uit te sluiten bij het verder uitwerken van oplossingen voor het behalen van de robuustheidscriteria,</text:p>
      <text:p text:style-name="ifm_p_mt.3.76mm_ifm">en gaat over tot de orde van de dag.</text:p>
      <text:p text:style-name="ifm_p_mt.3.76mm_ifm">Wing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343, nr. 4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343, nr. 4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andhaving milieuwetgeving; Motie; Motie van het lid Wingelaar over het gedwongen fuseren van omgevingsdiensten uitsluiten bij verdere uitwerking van oplossingen voor het behalen van de robuustheidscriteria</dc:title>
    <meta:user-defined meta:name="OVERHEIDop.ParlID/DC.identifier">kst-22343-413</meta:user-defined>
    <meta:user-defined meta:name="OVERHEIDop.ondernummer">413</meta:user-defined>
    <meta:user-defined meta:name="DCTERMS.W3CDTF/DCTERMS.available">2025-02-06</meta:user-defined>
    <meta:user-defined meta:name="OVERHEIDop.KamerstukTypen/DC.type">Motie</meta:user-defined>
    <meta:user-defined meta:name="OVERHEIDop.dossiernummer">2234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ingelaar over het gedwongen fuseren van omgevingsdiensten uitsluiten bij verdere uitwerking van oplossingen voor het behalen van de robuustheidscriteria</meta:user-defined>
    <meta:user-defined meta:name="OVERHEIDop.indiener">N.T.P. Wingelaar</meta:user-defined>
    <meta:user-defined meta:name="OVERHEIDop.dossiertitel">Handhaving milieuwetgev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5</meta:user-defined>
    <meta:user-defined meta:name="DC.title">Handhaving milieuwetgeving; Motie; Motie van het lid Wingelaar over het gedwongen fuseren van omgevingsdiensten uitsluiten bij verdere uitwerking van oplossingen voor het behalen van de robuustheidscriteri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