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41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412
      <text:tab/>MOTIE VAN HET LID GABRIËLS</text:h>
      <text:p text:style-name="ifm_p_ifm">Voorgesteld 5 februari 2025</text:p>
      <text:p text:style-name="ifm_p_mt.3.76mm_ifm">De Kamer,</text:p>
      <text:p text:style-name="ifm_p_mt.3.76mm_ifm">gehoord de beraadslaging,</text:p>
      <text:p text:style-name="ifm_p_mt.3.76mm_ifm">constaterende dat naar aanleiding van het rapport van Van Aartsen «Om de leefomgeving» uit 2021 een interbestuurlijk programma Versterking van het stelsel vergunningverlening, toezicht en handhaving (IBP VTH) is opgestart;</text:p>
      <text:p text:style-name="ifm_p_mt.3.76mm_ifm">constaterende dat een van de aanbevelingen uit het rapport van Van Aartsen is dat de onafhankelijkheid van de omgevingsdiensten gewaarborgd moet zijn;</text:p>
      <text:p text:style-name="ifm_p_mt.3.76mm_ifm">constaterende dat dat bij sommige omgevingsdiensten nog onvoldoende het geval is;</text:p>
      <text:p text:style-name="ifm_p_mt.3.76mm_ifm">verzoekt de regering om erop toe te zien dat bij álle omgevingsdiensten de onafhankelijkheid gewaarborgd is en, als dat niet het geval is, in te grijpen,</text:p>
      <text:p text:style-name="ifm_p_mt.3.76mm_ifm">en gaat over tot de orde van de dag.</text:p>
      <text:p text:style-name="ifm_p_mt.3.76mm_ifm">Gabrië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343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343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Gabriëls over erop toezien dat bij alle omgevingsdiensten de onafhankelijkheid gewaarborgd is</dc:title>
    <meta:user-defined meta:name="OVERHEIDop.ParlID/DC.identifier">kst-22343-412</meta:user-defined>
    <meta:user-defined meta:name="OVERHEIDop.ondernummer">412</meta:user-defined>
    <meta:user-defined meta:name="DCTERMS.W3CDTF/DCTERMS.available">2025-02-13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abriëls over erop toezien dat bij alle omgevingsdiensten de onafhankelijkheid gewaarborgd is</meta:user-defined>
    <meta:user-defined meta:name="OVERHEIDop.indiener">G.J.W. Gabriëls</meta:user-defined>
    <meta:user-defined meta:name="OVERHEIDop.dossiertitel">Handhaving milieuwetgev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5</meta:user-defined>
    <meta:user-defined meta:name="DC.title">Handhaving milieuwetgeving; Motie; Motie van het lid Gabriëls over erop toezien dat bij alle omgevingsdiensten de onafhankelijkheid gewaarborgd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