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4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411
      <text:tab/>MOTIE VAN HET LID GABRIËLS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constaterende dat de omgevingsdiensten in 2026 moeten voldoen aan verschillende robuustheidscriteria en de afzonderlijke diensten dit via hun gemeenschappelijke raden zullen moeten proberen te bewerkstelligen;</text:p>
      <text:p text:style-name="ifm_p_mt.3.76mm_ifm">constaterende dat er ook veel omgevingsdienstoverstijgende taken zijn op het gebied van nieuwe kennisontwikkeling en kennisdeling;</text:p>
      <text:p text:style-name="ifm_p_mt.3.76mm_ifm">constaterende dat deze taken voor veel gemeenschappelijke raden bovenop de te halen robuustheidscriteria komen;</text:p>
      <text:p text:style-name="ifm_p_mt.3.76mm_ifm">verzoekt de regering om in overleg met VNG, IPO en ODNL te onderzoeken of en welke middelen er nodig zijn vanuit het Rijk om deze overstijgende taken te kunnen opvangen;</text:p>
      <text:p text:style-name="ifm_p_mt.3.76mm_ifm">verzoekt de regering dit onderzoek ruim voor de behandeling van de begroting voor 2026 aan de Kamer te doen toekomen,</text:p>
      <text:p text:style-name="ifm_p_mt.3.76mm_ifm">en gaat over tot de orde van de dag.</text:p>
      <text:p text:style-name="ifm_p_mt.3.76mm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343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343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Gabriëls over onderzoeken of en welke middelen nodig zijn vanuit het Rijk om omgevingsdienstoverstijgende taken op te vangen</dc:title>
    <meta:user-defined meta:name="OVERHEIDop.ParlID/DC.identifier">kst-22343-411</meta:user-defined>
    <meta:user-defined meta:name="OVERHEIDop.ondernummer">411</meta:user-defined>
    <meta:user-defined meta:name="DCTERMS.W3CDTF/DCTERMS.available">2025-02-06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abriëls over onderzoeken of en welke middelen nodig zijn vanuit het Rijk om omgevingsdienstoverstijgende taken op te vangen</meta:user-defined>
    <meta:user-defined meta:name="OVERHEIDop.indiener">G.J.W. Gabriëls</meta:user-defined>
    <meta:user-defined meta:name="OVERHEIDop.dossiertitel">Handhaving milieuwetg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Handhaving milieuwetgeving; Motie; Motie van het lid Gabriëls over onderzoeken of en welke middelen nodig zijn vanuit het Rijk om omgevingsdienstoverstijgende taken op te 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