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343-4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343<text:tab/>Handhaving milieuwetgeving </text:h>
      <text:h text:style-name="ifm_p_font.bold_size.9.06pt_mt.18.8mm_indent.-58.5mm_ifm" text:outline-level="1">Nr. 410
      <text:tab/>MOTIE VAN HET LID KOSTIĆ</text:h>
      <text:p text:style-name="ifm_p_ifm">Voorgesteld 5 februari 2025</text:p>
      <text:p text:style-name="ifm_p_mt.3.76mm_ifm">De Kamer,</text:p>
      <text:p text:style-name="ifm_p_mt.3.76mm_ifm">gehoord de beraadslaging,</text:p>
      <text:p text:style-name="ifm_p_mt.3.76mm_ifm">constaterende dat VTH-beleid en -regelgeving raken aan de levens van burgers, maar dat burgers nu ervaren dat ze onvoldoende gehoord worden;</text:p>
      <text:p text:style-name="ifm_p_mt.3.76mm_ifm">constaterende dat onderzoeken laten zien dat kapitaalkrachtige partijen veel meer toegang hebben tot beleidsmakers en veel meer mogelijkheden hebben om beleid te beïnvloeden dan burgerorganisaties, wat leidt tot disbalans en gebrek aan een gelijk speelveld;</text:p>
      <text:p text:style-name="ifm_p_mt.3.76mm_ifm">constaterende dat deze zorgpunten ook naar voren kwamen bij het rondetafelgesprek over het VTH-stelsel;</text:p>
      <text:p text:style-name="ifm_p_mt.3.76mm_ifm">verzoekt de regering samen met onder andere burgerorganisaties te verkennen welke extra maatregelen genomen kunnen worden om de boven geschetste disbalans zo veel mogelijk weg te nemen en het dus burgers/burgerorganisaties makkelijker te maken om als volwaardige partners betrokken te worden in beleid rond VTH, en hierover aan de Kamer rond de zomer van 2025 te rapporteren,</text:p>
      <text:p text:style-name="ifm_p_mt.3.76mm_ifm">en gaat over tot de orde van de dag.</text:p>
      <text:p text:style-name="ifm_p_mt.3.76mm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343, nr. 410<text:tab/><text:page-number text:select-page="current"/></text:p>
      </style:footer>
    </style:master-page>
    <style:master-page xmlns:sdu-fn="http://schema.sdu.nl/2011/07/functions" style:name="Landscape" style:page-layout-name="landscape-margin-text">
      <style:footer>
        <text:p text:style-name="footer">Tweede Kamer, vergaderjaar 2024-2025, 22 343, nr. 4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andhaving milieuwetgeving; Motie; Motie van het lid Kostic over het burgers en burgerorganisaties makkelijker maken om als volwaardige partners betrokken te worden in beleid rond VTH</dc:title>
    <meta:user-defined meta:name="OVERHEIDop.ParlID/DC.identifier">kst-22343-410</meta:user-defined>
    <meta:user-defined meta:name="OVERHEIDop.ondernummer">410</meta:user-defined>
    <meta:user-defined meta:name="DCTERMS.W3CDTF/DCTERMS.available">2025-02-06</meta:user-defined>
    <meta:user-defined meta:name="OVERHEIDop.KamerstukTypen/DC.type">Motie</meta:user-defined>
    <meta:user-defined meta:name="OVERHEIDop.dossiernummer">22343</meta:user-defined>
    <meta:user-defined meta:name="OVERHEIDop.configuratie">https://repository.officiele-overheidspublicaties.nl/MasterConfiguraties/MC-OEP-Kamerstuk-Web/1.9/xml/MC-OEP-Kamerstuk-Web.xml</meta:user-defined>
    <meta:user-defined meta:name="OVERHEIDop.documenttitel">Motie van het lid Kostic over het burgers en burgerorganisaties makkelijker maken om als volwaardige partners betrokken te worden in beleid rond VTH</meta:user-defined>
    <meta:user-defined meta:name="OVERHEIDop.indiener">I. Kostic</meta:user-defined>
    <meta:user-defined meta:name="OVERHEIDop.dossiertitel">Handhaving milieuwetgev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5</meta:user-defined>
    <meta:user-defined meta:name="DC.title">Handhaving milieuwetgeving; Motie; Motie van het lid Kostic over het burgers en burgerorganisaties makkelijker maken om als volwaardige partners betrokken te worden in beleid rond VTH</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