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343-3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089<text:tab/>Gezondheid en milieu</text:h>
      <text:h text:style-name="ifm_p_font.bold_size.9.06pt_mt.18.8mm_indent.-58.5mm_ifm" text:outline-level="1">Nr. 393
      <text:tab/>BRIEF VAN DE STAATSSECRETARIS VAN INFRASTRUCTUUR EN WATERSTAAT</text:h>
      <text:p text:style-name="ifm_p_mt.3.76mm_ifm">Aan de Voorzitter van de Tweede Kamer der Staten-Generaal</text:p>
      <text:p text:style-name="ifm_p_mt.3.76mm_ifm">Den Haag, 15 maart 2024</text:p>
      <text:p text:style-name="ifm_p_mt.3.76mm_ifm">Uw Kamer heeft tijdens de Regeling van Werkzaamheden van 27 februari 2024 naar aanleiding van een verzoek van lid Bamenga het Plenair debat over het rapport van de Onderzoeksraad voor Veiligheid over industrie en omwonenden van 29 februari 2024 uitgesteld.</text:p>
      <text:p text:style-name="ifm_p_mt.3.76mm_ifm">Uw Kamer heeft bij het uitstellen van dit debat twee verzoeken gedaan:</text:p>
      <text:p text:style-name="ifm_p_indent.-5mm_mleft.5mm_ifm">•<text:tab/>Het zo snel mogelijk toezenden van de actieagenda industrie en omwonenden en het rapport van de expertgroep IJmond.</text:p>
      <text:p text:style-name="ifm_p_indent.-5mm_mleft.5mm_ifm">•<text:tab/>Een Kamerbrief met daarin de stand van zaken wat betreft de uitvoering van de moties die bij het laatste commissiedebat Externe Veiligheid zijn ingediend.</text:p>
      <text:p text:style-name="ifm_p_mt.3.76mm_ifm">Ik zal in deze brief de aangenomen moties in het laatste tweeminutendebat Externe Veiligheid van 26 oktober 2023. Hiernaast behandel ik ook de toezeggingen in het laatste commissiedebat Externe Veiligheid van 11 oktober 2023 en andere aan het OVV-rapport rakende moties. Het advies van de Expertgroep gezondheid IJmond heeft u recent ontvangen.<text:note text:id="ID-1134368-d36e80" text:note-class="footnote"><text:note-citation text:label="1 ">1</text:note-citation><text:note-body><text:p text:style-name="ifm_p_font.normal_size.6.93pt_mt..5mm_indent.-0.1161in_mleft.0.1161in_ifm">Kamerstukken II, 2023–2024  28 089, nr. 272</text:p></text:note-body></text:note> De actieagenda Industrie en Omwonenden ontvangt u in een separate brief (Kamerstuk 28 089, nr. 173).</text:p>
      <text:h text:style-name="ifm_p_font.bold_mt.3.76mm_page.keep-with-next_ifm" text:outline-level="1">Stand van zaken aangenomen moties tijdens het tweeminutendebat Externe Veiligheid van 26 oktober 2023</text:h>
      <text:p text:style-name="ifm_p_mt.3.76mm_ifm"><text:span text:style-name="ifm_span_font.italic_ifm">Motie Klaver verzoekt de regering om in kaart te brengen wat de risico’s van de bodemvervuiling door PFAS zijn voor de drinkwatervoorziening in de omgeving van Chemours Dordrecht en hierop de nodige actie te ondernemen zodat de drinkwatervoorziening nu en in de toekomst niet in gevaar komt.<text:note text:id="ID-1134368-d36e96" text:note-class="footnote"><text:note-citation text:label="2 ">2</text:note-citation><text:note-body><text:p text:style-name="ifm_p_font.normal_size.6.93pt_mt..5mm_indent.-0.1161in_mleft.0.1161in_ifm">Kamerstukken II, 2023–2024  22 343, nr. 383</text:p></text:note-body></text:note>
                  </text:span></text:p>
      <text:p text:style-name="ifm_p_mt.3.76mm_ifm">Deze motie is in de Kamerbrief «Reactie op een tweetal aangenomen moties van het lid Klaver over Chemours Dordrecht»<text:note text:id="ID-1134368-d36e107" text:note-class="footnote"><text:note-citation text:label="3 ">3</text:note-citation><text:note-body><text:p text:style-name="ifm_p_font.normal_size.6.93pt_mt..5mm_indent.-0.1161in_mleft.0.1161in_ifm">Kamerstukken II, 2023–2024  22 343, nr. 387</text:p></text:note-body></text:note> op 2 november 2023 door de Minister van Infrastructuur en Waterstaat, mede namens mij, beantwoord.</text:p>
      <text:p text:style-name="ifm_p_mt.3.76mm_ifm"><text:span text:style-name="ifm_span_font.italic_ifm">Motie Klaver verzoekt de regering erop toe te zien dat Rijkswaterstaat de watervergunning van Chemours Dordrecht aanscherpt of zo nodig intrekt om de maatschappelijke functies van het water te herstellen.<text:note text:id="ID-1134368-d36e120" text:note-class="footnote"><text:note-citation text:label="4 ">4</text:note-citation><text:note-body><text:p text:style-name="ifm_p_font.normal_size.6.93pt_mt..5mm_indent.-0.1161in_mleft.0.1161in_ifm">Kamerstukken II, 2023–2024  22 343, nr. 382</text:p></text:note-body></text:note>
                     </text:span></text:p>
      <text:p text:style-name="ifm_p_mt.3.76mm_ifm">Deze motie is in de Kamerbrief «Reactie op een tweetal aangenomen moties van het lid Klaver over Chemours Dordrecht»<text:note text:id="ID-1134368-d36e129" text:note-class="footnote"><text:note-citation text:label="5 ">5</text:note-citation><text:note-body><text:p text:style-name="ifm_p_font.normal_size.6.93pt_mt..5mm_indent.-0.1161in_mleft.0.1161in_ifm">Kamerstukken II, 2023–2024  22 343, nr. 387</text:p></text:note-body></text:note> op 2 november 2023 door de Minister van Infrastructuur en Waterstaat, mede namens mij, beantwoord.</text:p>
      <text:p text:style-name="ifm_p_mt.3.76mm_ifm"><text:span text:style-name="ifm_span_font.italic_ifm">Motie Hagen verzoekt de regering om in gesprek te gaan met Chemours en uiterlijk in 2025 te komen tot een eind aan de PFAS-productie in Dordrecht en de Kamer te informeren over de uitkomsten daarvan; verzoekt de regering alle juridische en wetgevende mogelijkheden in kaart te brengen om de PFAS-productie in Dordrecht uiterlijk in 2025 te stoppen en de Kamer te informeren over de uitkomsten daarvan.<text:note text:id="ID-1134368-d36e142" text:note-class="footnote"><text:note-citation text:label="6 ">6</text:note-citation><text:note-body><text:p text:style-name="ifm_p_font.normal_size.6.93pt_mt..5mm_indent.-0.1161in_mleft.0.1161in_ifm">Kamerstukken II, 2023–2024  22 343, nr. 374</text:p></text:note-body></text:note>
                     </text:span></text:p>
      <text:p text:style-name="ifm_p_mt.3.76mm_ifm">Deze motie wordt momenteel uitgevoerd en de Kamer wordt voor het zomerreces hierover geïnformeerd. Deze motie sluit aan op de motie-Van Esch.<text:note text:id="ID-1134368-d36e151" text:note-class="footnote"><text:note-citation text:label="7 ">7</text:note-citation><text:note-body><text:p text:style-name="ifm_p_font.normal_size.6.93pt_mt..5mm_indent.-0.1161in_mleft.0.1161in_ifm">Kamerstukken II, 2023–2024  27 625, nr. 652</text:p></text:note-body></text:note> Niet alleen in de Tweede Kamer, ook in de provinciale staten van Zuid-Holland is hierover een motie aangenomen. Bedrijven hebben al een wettelijke plicht om te zorgen voor minimalisatie van emissies van ZZS. Er wordt samen met bevoegde gezagen gekeken welke mogelijkheden er zijn om lozingen te reduceren naar nul. De Tweede Kamer wordt hierover door mij en de Minister van Infrastructuur en Waterstaat geïnformeerd voorafgaand aan het Commissiedebat Water op 25 juni 2024.</text:p>
      <text:p text:style-name="ifm_p_mt.3.76mm_ifm"><text:span text:style-name="ifm_span_font.italic_ifm">Motie Hagen verzoekt de regering om de aanbevelingen van de ILT over te nemen en de Kamer te informeren over de wijze waarop hier uitvoering aan gegeven gaat worden.<text:note text:id="ID-1134368-d36e164" text:note-class="footnote"><text:note-citation text:label="8 ">8</text:note-citation><text:note-body><text:p text:style-name="ifm_p_font.normal_size.6.93pt_mt..5mm_indent.-0.1161in_mleft.0.1161in_ifm">Kamerstukken II, 2023–2024  22 343, nr. 375</text:p></text:note-body></text:note>
                     </text:span></text:p>
      <text:p text:style-name="ifm_p_mt.3.76mm_ifm">Deze motie is in de Kamerbrief «Voorlopige beleidsreactie op rapportage ILT over de uitvoering van VTH taken in Caribisch Nederland»<text:note text:id="ID-1134368-d36e173" text:note-class="footnote"><text:note-citation text:label="9 ">9</text:note-citation><text:note-body><text:p text:style-name="ifm_p_font.normal_size.6.93pt_mt..5mm_indent.-0.1161in_mleft.0.1161in_ifm">Kamerstukken II, 2023–2024  22 343, nr. 391</text:p></text:note-body></text:note> op 15 januari 2024 door mij beantwoord.</text:p>
      <text:p text:style-name="ifm_p_mt.3.76mm_ifm"><text:span text:style-name="ifm_span_font.italic_ifm">Motie Beckerman, van Esch en Hagen verzoekt de regering om te zorgen voor structureel cameratoezicht bij zowel Kooksfabriek 1 als 2 van Tata Steel, waarmee het mogelijk wordt om incidenten met rauwe kooks visueel te beoordelen, en de realtimegegevens 24/7 openbaar te houden;</text:span></text:p>
      <text:p text:style-name="ifm_p_mt.3.76mm_ifm"><text:span text:style-name="ifm_span_font.italic_ifm">verzoekt de regering tevens om in gesprek te gaan met de provincie Noord-Holland, zodat de omgevingsdienst genoeg budget en capaciteit krijgt om ook snel te kunnen handelen op basis van de camerabeelden.<text:note text:id="ID-1134368-d36e190" text:note-class="footnote"><text:note-citation text:label="10 ">10</text:note-citation><text:note-body><text:p text:style-name="ifm_p_font.normal_size.6.93pt_mt..5mm_indent.-0.1161in_mleft.0.1161in_ifm">Kamerstukken II, 2023–2024  22 343, nr. 376</text:p></text:note-body></text:note>
                     </text:span></text:p>
      <text:p text:style-name="ifm_p_mt.3.76mm_ifm">Deze motie is in de Kamerbrief «Milieuproblematiek Tata Steel»<text:note text:id="ID-1134368-d36e200" text:note-class="footnote"><text:note-citation text:label="11 ">11</text:note-citation><text:note-body><text:p text:style-name="ifm_p_font.normal_size.6.93pt_mt..5mm_indent.-0.1161in_mleft.0.1161in_ifm">Kamerstukken II, 2023–2024  28 089, nr. 271</text:p></text:note-body></text:note> op 9 januari 2024 door mij afgedaan.</text:p>
      <text:p text:style-name="ifm_p_mt.3.76mm_ifm"><text:span text:style-name="ifm_span_font.italic_ifm">Motie Van der Graaf verzoekt de regering in gesprek te gaan met de GGD Zuid-Holland Zuid om te komen tot gerichte ondersteuning bij de gezondheidsvragen in deze regio.<text:note text:id="ID-1134368-d36e213" text:note-class="footnote"><text:note-citation text:label="12 ">12</text:note-citation><text:note-body><text:p text:style-name="ifm_p_font.normal_size.6.93pt_mt..5mm_indent.-0.1161in_mleft.0.1161in_ifm">Kamerstukken II, 2023–2024  22 343, nr. 378</text:p></text:note-body></text:note>
                     </text:span></text:p>
      <text:p text:style-name="ifm_p_mt.3.76mm_ifm">Deze motie hangt samen met de gewijzigde motie-Van Esch c.s.<text:note text:id="ID-1134368-d36e223" text:note-class="footnote"><text:note-citation text:label="13 ">13</text:note-citation><text:note-body><text:p text:style-name="ifm_p_font.normal_size.6.93pt_mt..5mm_indent.-0.1161in_mleft.0.1161in_ifm">Kamerstukken II, 2023–2024  33 118, nr. 276</text:p></text:note-body></text:note> Deze motie krijgt invulling door eerst een verkenning uit te voeren naar de mogelijkheden van een gezondheidsonderzoek. De precieze vragen en wensen moeten in beeld gebracht worden. Ook is het nodig om te bekijken of de antwoorden op deze vragen met bestaande data kunnen worden beantwoord of dat er aanvullend onderzoek nodig is.</text:p>
      <text:p text:style-name="ifm_p_mt.3.76mm_ifm">De opdracht aan het RIVM is eind januari 2024 verleend. De regionale GGD’en denken in dit traject mee vanuit hun kennis en ervaring en zorgen er daarnaast voor dat de gezondheidsvragen vanuit de regio goed worden meegenomen. Het RIVM verwacht voor de verkenning zo’n zes maanden nodig te hebben. Ik zal uw Kamer informeren over de uitkomsten en het vervolg van deze verkenning.</text:p>
      <text:p text:style-name="ifm_p_mt.3.76mm_ifm"><text:span text:style-name="ifm_span_font.italic_ifm">Motie Van der Graaf verzoekt de regering haar regiefunctie in het VTH-domein breder invulling te geven en daartoe de omgevingsdiensten beter te ondersteunen met kennis, capaciteit en doorzettingsmacht, de Kamer hierover voor de zomer te informeren, en eventuele financiële consequenties te verwerken in de begroting voor 2025.<text:note text:id="ID-1134368-d36e240" text:note-class="footnote"><text:note-citation text:label="14 ">14</text:note-citation><text:note-body><text:p text:style-name="ifm_p_font.normal_size.6.93pt_mt..5mm_indent.-0.1161in_mleft.0.1161in_ifm">Kamerstukken II, 2023–2024  22 343, nr. 380</text:p></text:note-body></text:note>
                  </text:span></text:p>
      <text:p text:style-name="ifm_p_mt.3.76mm_ifm">De uitwerking van deze motie wordt betrokken bij mijn verkenning over welke bestaande instrumenten beter ingezet kunnen worden en welke instrumenten aanvullend nodig zijn om mijn stelselverantwoordelijkheid beter te kunnen invullen en uw Kamer wordt conform de motie hierover geïnformeerd.</text:p>
      <text:p text:style-name="ifm_p_mt.3.76mm_ifm"><text:span text:style-name="ifm_span_font.italic_ifm">Motie Van der Graaf verzoekt de regering het voorzorgsprincipe en aansprakelijkheid van het bedrijfsleven te verwerken in de kabinetsreactie op het rapport en de daaruit voortvloeiende actieagenda.<text:note text:id="ID-1134368-d36e257" text:note-class="footnote"><text:note-citation text:label="15 ">15</text:note-citation><text:note-body><text:p text:style-name="ifm_p_font.normal_size.6.93pt_mt..5mm_indent.-0.1161in_mleft.0.1161in_ifm">Kamerstukken II, 2023–2024  22 343, nr. 381</text:p></text:note-body></text:note>
                     </text:span></text:p>
      <text:p text:style-name="ifm_p_mt.3.76mm_ifm">Op deze motie is ingegaan in de Kamerbrief over de voortgang van het Impulsprogramma Chemische Stoffen, die op 28 februari 2024<text:note text:id="ID-1134368-d36e266" text:note-class="footnote"><text:note-citation text:label="16 ">16</text:note-citation><text:note-body><text:p text:style-name="ifm_p_font.normal_size.6.93pt_mt..5mm_indent.-0.1161in_mleft.0.1161in_ifm">Kamerstukken II,2023–2024, 22 343, nr. 343</text:p></text:note-body></text:note> aan Uw Kamer is gezonden<text:note text:id="ID-1134368-d36e274" text:note-class="footnote"><text:note-citation text:label="17 ">17</text:note-citation><text:note-body><text:p text:style-name="ifm_p_font.normal_size.6.93pt_mt..5mm_indent.-0.1161in_mleft.0.1161in_ifm">Kamerstukken II, 2023–2024  22 343, nr. 392, in het vervolg op Kamerstukken II, 2023–2024  22 343, nr. 381.</text:p></text:note-body></text:note>. In het impulsproject Voorzorg en Zorgplicht dat deel uitmaakt van het Impulsprogramma, wordt gewerkt aan de praktische toepassing van het voorzorgbeginsel en ook aan de juridische opties hierbij. In de brief van 28 februari 2024<text:note text:id="ID-1134368-d36e282" text:note-class="footnote"><text:note-citation text:label="18 ">18</text:note-citation><text:note-body><text:p text:style-name="ifm_p_font.normal_size.6.93pt_mt..5mm_indent.-0.1161in_mleft.0.1161in_ifm">Kamerstukken II, 2023–2024  22 343, nr. 392, in het vervolg op Kamerstukken II, 2023–2024  22 343, nr. 381.</text:p></text:note-body></text:note> is onder meer over de voortgang van dit project gerapporteerd.</text:p>
      <text:h text:style-name="ifm_p_font.bold_mt.3.76mm_page.keep-with-next_ifm" text:outline-level="1">Stand van zaken toezeggingen gedaan in het commissiedebat Externe Veiligheid van 11 oktober 2023</text:h>
      <text:p text:style-name="ifm_p_mt.3.76mm_ifm"><text:span text:style-name="ifm_span_font.italic_ifm">De Kamer ontvangt om de twee maanden een update over het ingezette wetgevingstraject n.a.v. de motie Bouchallikh (Kamerstuk </text:span><text:span text:style-name="ifm_span_font.italic_ifm">22 343, nr. 354</text:span><text:span text:style-name="ifm_span_font.italic_ifm">) over de Nederlandse regels aanpassen zodat de Europese norm van 500 milligram stikstofdioxide per kubieke meter ook aan Tata Steel kan worden opgelegd.<text:note text:id="ID-1134368-d36e294" text:note-class="footnote"><text:note-citation text:label="19 ">19</text:note-citation><text:note-body><text:p text:style-name="ifm_p_font.normal_size.6.93pt_mt..5mm_indent.-0.1161in_mleft.0.1161in_ifm">Toezegging 202310, nr. 074, Kamerlid Klaver</text:p></text:note-body></text:note>
                     </text:span></text:p>
      <text:p text:style-name="ifm_p_mt.3.76mm_ifm">Ik heb uw kamer in de kamerbrief «Milieuproblematiek Tata Steel»<text:note text:id="ID-1134368-d36e304" text:note-class="footnote"><text:note-citation text:label="20 ">20</text:note-citation><text:note-body><text:p text:style-name="ifm_p_font.normal_size.6.93pt_mt..5mm_indent.-0.1161in_mleft.0.1161in_ifm">Kamerstukken II, 2023–2024  28 089, nr. 271</text:p></text:note-body></text:note> van 9 januari geïnformeerd over het ingezette wetgevingstraject. In aanvulling op daarop kan ik u het volgende melden. De aanvullingen op het eerdere onderzoeksrapport van Tata Steel zijn door de ODNZKG middels een WOO-verzoek openbaar gemaakt. U kunt deze vinden via de in de voetnoot opgenomen link<text:note text:id="ID-1134368-d36e312" text:note-class="footnote"><text:note-citation text:label="21 ">21</text:note-citation><text:note-body><text:p text:style-name="ifm_p_font.normal_size.6.93pt_mt..5mm_indent.-0.1161in_mleft.0.1161in_ifm">Te downloaden via de site van de OD NZKG: https://mozardloket.odnzkg.nl/mozard/!suite92.scherm1007?mObj=1358312&amp;mSelod=1396689</text:p></text:note-body></text:note> en als bijlage bij deze brief. De Omgevingsdienst Noordzeekanaalgebied (OD NZKG) heeft dit onderzoek inmiddels beoordeeld en een beoordelingsbesluit genomen. U treft dit als bijlage bij deze brief.</text:p>
      <text:p text:style-name="ifm_p_mt.3.76mm_ifm">De OD NZKG stelt in haar besluit dat de rapportage qua praktische toepasbaarheid niet de gewenste informatie heeft opgeleverd, al voldoet deze feitelijk wel aan de gestelde nadere eisen. Om het gedane onderzoek toch een vervolg te geven en het feit dat de OD NZKG het belangrijk vindt dat er een reductie van NO<text:span text:style-name="ifm_span_font.subscript_ifm">x</text:span> plaatsvindt richting de 500 mg/Nm3, gaat zij aan de hand van de aangeleverde rapportages en zelfstandig onderzoek over tot het wijzigen van de voorschriften zoals verbonden aan de vergunning van Tata Steel. Hierbij wordt zoveel mogelijk de nadruk gelegd op het aanscherpen van de emissiegrenswaarden. Aan de hand van de beschikbare informatie is de OD NZKG namelijk van mening dat het mogelijk is om de huidige NO<text:span text:style-name="ifm_span_font.subscript_ifm">x</text:span> emissie te verlagen.</text:p>
      <text:p text:style-name="ifm_p_mt.3.76mm_ifm">De informatie die uit bovengenoemd vergunningstraject volgt, is ook relevant voor het aan deze motie verbonden wetgevingstraject. Om deze reden blijf ik de komende periode nauw met de OD NZKG optrekken over dit onderwerp. De informatie die uit dit vergunningstraject naar voren komt, is tegelijkertijd ook noodzakelijk om het wetsvoorstel verder te kunnen brengen. Het is daarom op dit moment nog niet mogelijk om het eerder aangekondigde beleidskompas af te ronden. Ik houd u conform mijn toezegging op de hoogte van de ontwikkelingen op dit dossier.</text:p>
      <text:p text:style-name="ifm_p_mt.3.76mm_ifm"><text:span text:style-name="ifm_span_font.italic_ifm">Binnen twee weken wordt de Kamer geïnformeerd over de mogelijkheden voor het opleggen van de norm van 500 mg stikstofdioxide per m<text:span text:style-name="ifm_span_font.superscript_ifm">2</text:span> voor de kooksfabrieken van Tata Steel binnen het vergunningverleningstraject n.a.v. de motie-Bouchallikh.<text:note text:id="ID-1134368-d36e330" text:note-class="footnote"><text:note-citation text:label="22 ">22</text:note-citation><text:note-body><text:p text:style-name="ifm_p_font.normal_size.6.93pt_mt..5mm_indent.-0.1161in_mleft.0.1161in_ifm">Toezegging 202310, nr. 073, Kamerlid Klaver</text:p></text:note-body></text:note>
                     </text:span></text:p>
      <text:p text:style-name="ifm_p_mt.3.76mm_ifm">Deze toezegging heb ik met de Kamerbrief «Initieel onderzoeksrapport Tata Steel over stikstofoxiden Kookgasfabriek 1 en beoordelingsrapport Omgevingsdienst NZKG»<text:note text:id="ID-1134368-d36e339" text:note-class="footnote"><text:note-citation text:label="23 ">23</text:note-citation><text:note-body><text:p text:style-name="ifm_p_font.normal_size.6.93pt_mt..5mm_indent.-0.1161in_mleft.0.1161in_ifm">Kamerstukken II, 2023–2024  22 343, nr. 372</text:p></text:note-body></text:note> op 13 oktober 2023 afgedaan.</text:p>
      <text:p text:style-name="ifm_p_mt.3.76mm_ifm"><text:span text:style-name="ifm_span_font.italic_ifm">De Staatssecretaris zal de Kamer binnen twee weken informeren over de vraag of omkering van de bewijslast (van de bevoegd gezagen naar de bedrijven) mogelijk is als het gaat om potentieel ZZS'sen.<text:note text:id="ID-1134368-d36e350" text:note-class="footnote"><text:note-citation text:label="24 ">24</text:note-citation><text:note-body><text:p text:style-name="ifm_p_font.normal_size.6.93pt_mt..5mm_indent.-0.1161in_mleft.0.1161in_ifm">Toezegging 202310, nr. 078, Kamerlid Van der Graaf</text:p></text:note-body></text:note>
                     </text:span></text:p>
      <text:p text:style-name="ifm_p_mt.3.76mm_ifm">Deze toezegging heb ik met de Kamerbrief «Toezeggingen in CD EV van 11 oktober 2023 over beleid terugdringen gevaarlijke chemische stoffen»<text:note text:id="ID-1134368-d36e359" text:note-class="footnote"><text:note-citation text:label="25 ">25</text:note-citation><text:note-body><text:p text:style-name="ifm_p_font.normal_size.6.93pt_mt..5mm_indent.-0.1161in_mleft.0.1161in_ifm">Kamerstukken II, 2023–2024  22 343, nr. 384</text:p></text:note-body></text:note> op 24 oktober 2023 beantwoord. Dit punt wordt verder meegenomen in het juridisch onderzoek dat voor het project Voorzorg en Zorgplicht onder het Impulsprogramma Chemische Stoffen wordt uitgevoerd. In de brief van 28 februari 2024<text:note text:id="ID-1134368-d36e367" text:note-class="footnote"><text:note-citation text:label="26 ">26</text:note-citation><text:note-body><text:p text:style-name="ifm_p_font.normal_size.6.93pt_mt..5mm_indent.-0.1161in_mleft.0.1161in_ifm">Kamerstukken II, 2023–2024  22 343, nr. 392</text:p></text:note-body></text:note> is de voortgang van het project vermeld.</text:p>
      <text:p text:style-name="ifm_p_mt.3.76mm_ifm"><text:span text:style-name="ifm_span_font.italic_ifm">Binnen twee weken wordt de Kamer geïnformeerd over de wijze waarop de drie betreffende omgevingsdiensten reageren op de kabinetsreactie op het OVV-rapport.<text:note text:id="ID-1134368-d36e377" text:note-class="footnote"><text:note-citation text:label="27 ">27</text:note-citation><text:note-body><text:p text:style-name="ifm_p_font.normal_size.6.93pt_mt..5mm_indent.-0.1161in_mleft.0.1161in_ifm">Toezegging 202310, nr. 079, Kamerlid Hagen</text:p></text:note-body></text:note>
                     </text:span></text:p>
      <text:p text:style-name="ifm_p_mt.3.76mm_ifm">Deze toezegging heb ik met de Kamerbrief «Reactie bevoegde gezagen op het rapport van de Onderzoekraad voor de Veiligheid «Industrie en omwonenden»»<text:note text:id="ID-1134368-d36e388" text:note-class="footnote"><text:note-citation text:label="28 ">28</text:note-citation><text:note-body><text:p text:style-name="ifm_p_font.normal_size.6.93pt_mt..5mm_indent.-0.1161in_mleft.0.1161in_ifm">Kamerstukken II, 2023–2024  28 089, nr. 269</text:p></text:note-body></text:note> op 25 oktober 2023 afgedaan.</text:p>
      <text:p text:style-name="ifm_p_mt.3.76mm_ifm"><text:span text:style-name="ifm_span_font.italic_ifm">De Kamer ontvangt op zeer korte termijn de brief van de omgevingsdiensten over hun conceptrapport over Tata Steel. Als dit rapport gereed is, zal dit met de Kamer worden gedeeld.<text:note text:id="ID-1134368-d36e401" text:note-class="footnote"><text:note-citation text:label="29 ">29</text:note-citation><text:note-body><text:p text:style-name="ifm_p_font.normal_size.6.93pt_mt..5mm_indent.-0.1161in_mleft.0.1161in_ifm">Toezegging 202310, nr. 075, Kamerlid Klaver</text:p></text:note-body></text:note>
                     </text:span></text:p>
      <text:p text:style-name="ifm_p_mt.3.76mm_ifm">Ik heb het rapport met u gedeeld met de Kamerbrief «Initieel onderzoeksrapport Tata Steel over stikstofoxiden Kookgasfabriek 1 en beoordelingsrapport Omgevingsdienst NZKG»<text:note text:id="ID-1134368-d36e415" text:note-class="footnote"><text:note-citation text:label="30 ">30</text:note-citation><text:note-body><text:p text:style-name="ifm_p_font.normal_size.6.93pt_mt..5mm_indent.-0.1161in_mleft.0.1161in_ifm">Kamerstukken II, 2023–2024  22 343, nr. 372</text:p></text:note-body></text:note> op 13 oktober 2023. Zie verder de informatie op pagina 4.</text:p>
      <text:p text:style-name="ifm_p_mt.3.76mm_ifm"><text:span text:style-name="ifm_span_font.italic_ifm">De Kamer ontvangt, indien mogelijk, binnen twee weken een reactie op de door het lid Van Esch (PvdD) aangehaalde moties.</text:span><text:note text:id="ID-1134368-d36e426" text:note-class="footnote"><text:note-citation text:label="31 ">31</text:note-citation><text:note-body><text:p text:style-name="ifm_p_font.normal_size.6.93pt_mt..5mm_indent.-0.1161in_mleft.0.1161in_ifm">Toezegging 202310, nr. 080, Kamerlid Van Esch</text:p></text:note-body></text:note></text:p>
      <text:p text:style-name="ifm_p_mt.3.76mm_ifm">Deze toezegging heb ik met de Kamerbrief «Reactie op de motie van het lid Van Esch c.s. over bevoegde gezagen meer instrumenten geven om maatregelen te nemen tegen bedrijven en bedrijfsprocessen»<text:note text:id="ID-1134368-d36e435" text:note-class="footnote"><text:note-citation text:label="32 ">32</text:note-citation><text:note-body><text:p text:style-name="ifm_p_font.normal_size.6.93pt_mt..5mm_indent.-0.1161in_mleft.0.1161in_ifm">Kamerstukken II, 2023–2024  33 118, nr. 275</text:p></text:note-body></text:note> op 25 oktober 2023 beantwoord.</text:p>
      <text:p text:style-name="ifm_p_mt.3.76mm_ifm"><text:span text:style-name="ifm_span_font.italic_ifm">Binnen twee weken wordt de Kamer geïnformeerd hoe binnen het interbestuurlijk programma VTH de zorgen van het IPO zullen worden weggenomen over de vraag of er voldoende financiële ondersteuning zal zijn voor de omgevingsdiensten, en of het milieubeleid voldoende wordt geüniformeerd, zodat provincies voldoende ontzorgd worden.<text:note text:id="ID-1134368-d36e445" text:note-class="footnote"><text:note-citation text:label="33 ">33</text:note-citation><text:note-body><text:p text:style-name="ifm_p_font.normal_size.6.93pt_mt..5mm_indent.-0.1161in_mleft.0.1161in_ifm">Toezegging 202310, nr. 084, Kamerlid Haverkort</text:p></text:note-body></text:note>
                     </text:span></text:p>
      <text:p text:style-name="ifm_p_mt.3.76mm_ifm">Deze toezegging heb ik met de Kamerbrief «Reactie op de motie van het lid Van Esch c.s. over bevoegde gezagen meer instrumenten geven om maatregelen te nemen tegen bedrijven en bedrijfsprocessen»<text:note text:id="ID-1134368-d36e454" text:note-class="footnote"><text:note-citation text:label="34 ">34</text:note-citation><text:note-body><text:p text:style-name="ifm_p_font.normal_size.6.93pt_mt..5mm_indent.-0.1161in_mleft.0.1161in_ifm">Kamerstukken II, 2023–2024  33 118, nr. 275</text:p></text:note-body></text:note> op 25 oktober 2023 beantwoord.</text:p>
      <text:p text:style-name="ifm_p_mt.3.76mm_ifm"><text:span text:style-name="ifm_span_font.italic_ifm">De Kamer zal binnen twee weken worden geïnformeerd over het PFAS-bloedonderzoek in de omgeving van de Westerschelde. In deze brief zal worden toegelicht hoe dit onderzoek wordt uitgevoerd en of ook wordt onderzocht hoe het staat met de gezondheid van deze mensen of en welke klachten ze hebben.<text:note text:id="ID-1134368-d36e465" text:note-class="footnote"><text:note-citation text:label="35 ">35</text:note-citation><text:note-body><text:p text:style-name="ifm_p_font.normal_size.6.93pt_mt..5mm_indent.-0.1161in_mleft.0.1161in_ifm">Toezegging 202310, nr. 085, Kamerlid Hagen</text:p></text:note-body></text:note>
                     </text:span></text:p>
      <text:p text:style-name="ifm_p_mt.3.76mm_ifm">Deze toezegging hebben de Minister van IenW en ik met de Kamerbrief «Invulling enkele moties en toezeggingen op het gebied van PFAS»<text:note text:id="ID-1134368-d36e474" text:note-class="footnote"><text:note-citation text:label="36 ">36</text:note-citation><text:note-body><text:p text:style-name="ifm_p_font.normal_size.6.93pt_mt..5mm_indent.-0.1161in_mleft.0.1161in_ifm">Kamerstukken II, 2023–2024  35 334, nr. 284</text:p></text:note-body></text:note> op 25 oktober 2023 beantwoord.</text:p>
      <text:p text:style-name="ifm_p_mt.3.76mm_ifm"><text:span text:style-name="ifm_span_font.italic_ifm">De Kamer zal binnen twee weken een schriftelijke toelichting ontvangen waarom het juridisch niet mogelijk is een minimalisatieverplichting voor potentieel ZZS'sen in te voeren.<text:note text:id="ID-1134368-d36e484" text:note-class="footnote"><text:note-citation text:label="37 ">37</text:note-citation><text:note-body><text:p text:style-name="ifm_p_font.normal_size.6.93pt_mt..5mm_indent.-0.1161in_mleft.0.1161in_ifm">Toezegging 202310, nr. 077, Kamerlid Hagen</text:p></text:note-body></text:note>
                     </text:span></text:p>
      <text:p text:style-name="ifm_p_mt.3.76mm_ifm">Deze toezegging heb ik met de Kamerbrief «Toezeggingen in Commissiedebat Externe Veiligheid van 11 oktober 2023 over beleid terugdringen gevaarlijke chemische stoffen»<text:note text:id="ID-1134368-d36e496" text:note-class="footnote"><text:note-citation text:label="38 ">38</text:note-citation><text:note-body><text:p text:style-name="ifm_p_font.normal_size.6.93pt_mt..5mm_indent.-0.1161in_mleft.0.1161in_ifm">Kamerstukken II, 2023–2024  22 343, nr. 384</text:p></text:note-body></text:note> op 24 oktober 2023 beantwoord.</text:p>
      <text:p text:style-name="ifm_p_mt.3.76mm_ifm">Wat betreft het toepassen van het voorzorgbeginsel kan daarnaast worden vermeld dat voor het project Voorzorg en Zorgplicht onder het Impulsprogramma Chemische Stoffen juridisch onderzoek wordt uitgevoerd. In de brief van 28 februari 2024<text:note text:id="ID-1134368-d36e508" text:note-class="footnote"><text:note-citation text:label="39 ">39</text:note-citation><text:note-body><text:p text:style-name="ifm_p_font.normal_size.6.93pt_mt..5mm_indent.-0.1161in_mleft.0.1161in_ifm">Kamerstukken II, 2023–2024  22 343, nr. 392</text:p></text:note-body></text:note> is de voortgang van het project vermeld.</text:p>
      <text:p text:style-name="ifm_p_mt.3.76mm_ifm"><text:span text:style-name="ifm_span_font.italic_ifm">De Kamer wordt geïnformeerd over de wijze waarop de motie-Haverkort c.s.<text:note text:id="ID-1134368-d36e518" text:note-class="footnote"><text:note-citation text:label="40 ">40</text:note-citation><text:note-body><text:p text:style-name="ifm_p_font.normal_size.6.93pt_mt..5mm_indent.-0.1161in_mleft.0.1161in_ifm">Kamerstukken II, 2023–2024  22 343, nr. 365</text:p></text:note-body></text:note> over het register van zeer zorgwekkende stoffen baseren op reeds bij de omgevingsdiensten aanwezige informatie wordt uitgevoerd.<text:note text:id="ID-1134368-d36e526" text:note-class="footnote"><text:note-citation text:label="41 ">41</text:note-citation><text:note-body><text:p text:style-name="ifm_p_font.normal_size.6.93pt_mt..5mm_indent.-0.1161in_mleft.0.1161in_ifm">Toezegging 202310, nr. 100, Kamerlid Haverkort</text:p></text:note-body></text:note>
                     </text:span></text:p>
      <text:p text:style-name="ifm_p_mt.3.76mm_ifm">Deze toezegging heb ik met de Kamerbrief «Moties met betrekking tot het ZZS-Register»<text:note text:id="ID-1134368-d36e535" text:note-class="footnote"><text:note-citation text:label="42 ">42</text:note-citation><text:note-body><text:p text:style-name="ifm_p_font.normal_size.6.93pt_mt..5mm_indent.-0.1161in_mleft.0.1161in_ifm">Kamerstukken II, 2023–2024  22 343, nr. 373</text:p></text:note-body></text:note> op 17 oktober 2023 beantwoord.</text:p>
      <text:p text:style-name="ifm_p_mt.3.76mm_ifm"><text:span text:style-name="ifm_span_font.italic_ifm">De Kamer ontvangt een reactie op het D66-actieplan over de aanpak van PFAS.<text:note text:id="ID-1134368-d36e551" text:note-class="footnote"><text:note-citation text:label="43 ">43</text:note-citation><text:note-body><text:p text:style-name="ifm_p_font.normal_size.6.93pt_mt..5mm_indent.-0.1161in_mleft.0.1161in_ifm">Toezegging 202310, nr. 102, Kamerlid Hagen</text:p></text:note-body></text:note>
                     </text:span></text:p>
      <text:p text:style-name="ifm_p_mt.3.76mm_ifm">Ik zal deze toezegging beantwoorden in de Kamerbrief in het kader van het beleid over chemische stoffen, die binnenkort aan uw Kamer zal worden toegezonden.</text:p>
      <text:p text:style-name="ifm_p_mt.3.76mm_ifm"><text:span text:style-name="ifm_span_font.italic_ifm">De Staatssecretaris zal op basis van een gesprek met het RIVM kritisch nagaan welke stoffen op de lijst met potentieel zeer zorgwekkende stoffen kunnen worden toegevoegd aan de ZZS-lijst en hier binnen twee weken schriftelijk bij de Kamer op terugkomen. Hierbij zal ze ook ingaan op de vraag of F-gassen en alle PFAS die nu beschouwd worden als potentieel ZZS, opgenomen kunnen worden op de ZZS-lijst en op de vraag wat er wèl kan om de risico's van potentieel ZZS'sen zo veel mogelijk te beperken.<text:note text:id="ID-1134368-d36e568" text:note-class="footnote"><text:note-citation text:label="44 ">44</text:note-citation><text:note-body><text:p text:style-name="ifm_p_font.normal_size.6.93pt_mt..5mm_indent.-0.1161in_mleft.0.1161in_ifm">Toezegging 202310, nr. 076, Kamerlid Klaver</text:p></text:note-body></text:note>
                     </text:span></text:p>
      <text:p text:style-name="ifm_p_mt.3.76mm_ifm">Deze toezegging heb ik met de Kamerbrief «Toezeggingen in Commissiedebat Externe Veiligheid van 11 oktober 2023 over beleid terugdringen gevaarlijke chemische stoffen»<text:note text:id="ID-1134368-d36e580" text:note-class="footnote"><text:note-citation text:label="45 ">45</text:note-citation><text:note-body><text:p text:style-name="ifm_p_font.normal_size.6.93pt_mt..5mm_indent.-0.1161in_mleft.0.1161in_ifm">Kamerstukken II, 2023–2024  22 343, nr. 384</text:p></text:note-body></text:note> op 24 oktober 2023 beantwoord. Dit punt wordt verder meegenomen in het juridisch onderzoek dat voor het project Voorzorg en Zorgplicht onder het Impulsprogramma Chemische Stoffen wordt uitgevoerd. In de brief van 28 februari 2024<text:note text:id="ID-1134368-d36e590" text:note-class="footnote"><text:note-citation text:label="46 ">46</text:note-citation><text:note-body><text:p text:style-name="ifm_p_font.normal_size.6.93pt_mt..5mm_indent.-0.1161in_mleft.0.1161in_ifm">Kamerstukken II, 2023–2024  22 343, nr. 392</text:p></text:note-body></text:note> is de voortgang van het project vermeld.</text:p>
      <text:p text:style-name="ifm_p_mt.3.76mm_ifm"><text:span text:style-name="ifm_span_font.italic_ifm">De Kamer ontvangt, indien mogelijk voor het einde van de week, een brief over de mogelijke inzet van artikel 6.22 Waterwet. In deze brief zal ook worden ingegaan op de berichtgeving van Investico dat o.a. Dow, Tata Steel en BP niet voldoen aan de Europese waterregelgeving en op de vraag hoe de watervergunningen van de twaalf betrokken bedrijven alsnog in lijn kunnen worden gebracht met de EU-regels.<text:note text:id="ID-1134368-d36e602" text:note-class="footnote"><text:note-citation text:label="47 ">47</text:note-citation><text:note-body><text:p text:style-name="ifm_p_font.normal_size.6.93pt_mt..5mm_indent.-0.1161in_mleft.0.1161in_ifm">Toezegging 202310, nr. 101, Kamerlid Klaver</text:p></text:note-body></text:note>
                     </text:span></text:p>
      <text:p text:style-name="ifm_p_mt.3.76mm_ifm">Deze toezegging heeft de Minister van Infrastructuur en Waterstaat met de Kamerbrief «Toelichting op artikel 6.22 van de Waterwet»<text:note text:id="ID-1134368-d36e611" text:note-class="footnote"><text:note-citation text:label="48 ">48</text:note-citation><text:note-body><text:p text:style-name="ifm_p_font.normal_size.6.93pt_mt..5mm_indent.-0.1161in_mleft.0.1161in_ifm">Kamerstukken II, 2023–2024  27 625, nr. 655</text:p></text:note-body></text:note> op 13 oktober 2023 beantwoord.</text:p>
      <text:h text:style-name="ifm_p_font.bold_mt.3.76mm_page.keep-with-next_ifm" text:outline-level="1">Overige openstaande moties</text:h>
      <text:p text:style-name="ifm_p_mt.3.76mm_ifm"><text:span text:style-name="ifm_span_font.italic_ifm">De motie-Van Esch c.s. verzoekt de regering om te onderzoeken hoe we zo snel mogelijk nul uit de pijp van Chemours kunnen realiseren.<text:note text:id="ID-1134368-d36e629" text:note-class="footnote"><text:note-citation text:label="49 ">49</text:note-citation><text:note-body><text:p text:style-name="ifm_p_font.normal_size.6.93pt_mt..5mm_indent.-0.1161in_mleft.0.1161in_ifm">Kamerstukken II, 2023–2024  27 625, nr. 652</text:p></text:note-body></text:note>
                     </text:span></text:p>
      <text:p text:style-name="ifm_p_mt.3.76mm_ifm">Deze motie wordt momenteel uitgevoerd en de Kamer wordt voor het zomerreces hierover geïnformeerd.</text:p>
      <text:p text:style-name="ifm_p_mt.3.76mm_ifm">Deze motie sluit aan op de motie-Hagen.<text:note text:id="ID-1134368-d36e640" text:note-class="footnote"><text:note-citation text:label="50 ">50</text:note-citation><text:note-body><text:p text:style-name="ifm_p_font.normal_size.6.93pt_mt..5mm_indent.-0.1161in_mleft.0.1161in_ifm">Kamerstukken II, 2023–2024  22 343, nr. 374</text:p></text:note-body></text:note> Niet alleen in de Tweede Kamer, ook in de provinciale staten van Zuid-Holland is hierover een motie aangenomen. Bedrijven hebben al een wettelijke plicht om te zorgen voor minimalisatie van emissies van ZZS. Er wordt samen met bevoegde gezagen gekeken welke mogelijkheden er zijn om lozingen te reduceren naar nul. De Tweede Kamer wordt hierover door mij, mede namens de Minister van Infrastructuur en Waterstaat, geïnformeerd voorafgaand aan het Commissiedebat Water op 25 juni 2024.</text:p>
      <text:p text:style-name="ifm_p_mt.3.76mm_ifm"><text:span text:style-name="ifm_span_font.italic_ifm">De motie-Van Esch over het in kaart brengen welke kosten het Rijk heeft gemaakt vanwege de PFAS-vervuiling veroorzaakt door Chemours en deze te verhalen op Chemours.<text:note text:id="ID-1134368-d36e651" text:note-class="footnote"><text:note-citation text:label="51 ">51</text:note-citation><text:note-body><text:p text:style-name="ifm_p_font.normal_size.6.93pt_mt..5mm_indent.-0.1161in_mleft.0.1161in_ifm">Kamerstukken II, 2023–2024  33 118, nr. 265</text:p></text:note-body></text:note>
                  </text:span></text:p>
      <text:p text:style-name="ifm_p_mt.3.76mm_ifm">Conform de aangenomen motie wordt nu onderzocht op welke manier schade kan worden verhaald op Chemours, vergelijkbaar met de casus rondom de Westerschelde. De Tweede Kamer wordt hierover door mij, mede namens de Minister van Infrastructuur en Waterstaat geïnformeerd voorafgaand aan het Commissiedebat Water op 25 juni 2024.</text:p>
      <text:p text:style-name="ifm_p_mt.3.76mm_ifm"><text:span text:style-name="ifm_span_font.italic_ifm">De gewijzigde motie-Van Esch c.s.over een uitgebreid onderzoek door het RIVM naar het effect van Chemours op de gezondheid van omwonenden en werknemers.<text:note text:id="ID-1134368-d36e665" text:note-class="footnote"><text:note-citation text:label="52 ">52</text:note-citation><text:note-body><text:p text:style-name="ifm_p_font.normal_size.6.93pt_mt..5mm_indent.-0.1161in_mleft.0.1161in_ifm">Kamerstukken II, 2023–2024  33 118, nr. 276</text:p></text:note-body></text:note>
                  </text:span></text:p>
      <text:p text:style-name="ifm_p_mt.3.76mm_ifm">Deze motie hangt samen met motie-Van der Graaf.<text:note text:id="ID-1134368-d36e675" text:note-class="footnote"><text:note-citation text:label="53 ">53</text:note-citation><text:note-body><text:p text:style-name="ifm_p_font.normal_size.6.93pt_mt..5mm_indent.-0.1161in_mleft.0.1161in_ifm">Kamerstukken II, 2023–2024  22 343, nr. 378</text:p></text:note-body></text:note> Deze motie wordt ingevuld door eerst een verkenning uit te voeren naar de mogelijkheden van een gezondheidsonderzoek. De precieze vragen en wensen moeten in beeld gebracht worden. Ook is het nodig om te bekijken of de antwoorden op deze vragen met bestaande data kunnen worden beantwoord of dat er aanvullend onderzoek nodig is.</text:p>
      <text:p text:style-name="ifm_p_ifm">De opdracht aan het RIVM is eind januari 2024 verleend. De regionale GGD’en denken in dit traject mee vanuit hun kennis en ervaring en zorgen er daarnaast voor dat de gezondheidsvragen vanuit de regio goed worden meegenomen. Het RIVM verwacht voor de verkenning zo’n zes maanden nodig te hebben. Ik zal uw Kamer informeren over de uitkomsten en het vervolg van deze verkenning.</text:p>
      <text:p text:style-name="ifm_p_mt.3.76mm_ifm"><text:span text:style-name="ifm_span_font.italic_ifm">De motie Bouchallikh verzoekt de regering om er bij de Europese Commissie op aan te dringen om zo spoedig mogelijk te komen tot een wetsvoorstel voor een restrictie van PFAS-stoffen die behoren tot de PFHxA-groep.<text:note text:id="ID-1134368-d36e688" text:note-class="footnote"><text:note-citation text:label="54 ">54</text:note-citation><text:note-body><text:p text:style-name="ifm_p_font.normal_size.6.93pt_mt..5mm_indent.-0.1161in_mleft.0.1161in_ifm">Kamerstukken II, 2023–2024  35 334, nr. 239</text:p></text:note-body></text:note>
                  </text:span></text:p>
      <text:p text:style-name="ifm_p_mt.3.76mm_ifm">Het conceptwetsvoorstel voor een restrictie van PFHxA en gerelateerde stoffen is in juni 2023 door de Europese Commissie aan de lidstaten voorgelegd. Op dit moment lopen de onderhandelingen. Daarmee is deze motie beantwoord.</text:p>
      <text:p text:style-name="ifm_p_mt.3.76mm_ifm"><text:span text:style-name="ifm_span_font.italic_ifm">De motie Van der Plas verzoekt de regering om zo snel mogelijk met belanghebbenden in gesprek te gaan die niet of nog niet kunnen overschakelen naar niet-PFAS alternatieven, om te praten over mogelijke uitzonderingen en te ondersteunen in het zoeken naar alternatieven; verzoekt de regering om het belang en de bevindingen van deze gesprekken in Brussel aan te kaarten en mee te nemen in verdere onderhandelingen.<text:note text:id="ID-1134368-d36e702" text:note-class="footnote"><text:note-citation text:label="55 ">55</text:note-citation><text:note-body><text:p text:style-name="ifm_p_font.normal_size.6.93pt_mt..5mm_indent.-0.1161in_mleft.0.1161in_ifm">Kamerstukken II, 2023–2024  33 118, nr. 266</text:p></text:note-body></text:note>
                  </text:span></text:p>
      <text:p text:style-name="ifm_p_mt.3.76mm_ifm">Het restrictievoorstel is gepubliceerd door het Europees Agentschap voor chemische stoffen (ECHA) op 7 februari 2023. Op dit moment wordt het voorstel inhoudelijk beoordeeld door twee Europese wetenschappelijke comités. Op basis hiervan stelt ECHA een definitief advies op richting de Europese Commissie die vervolgens een voorstel voorlegt aan de lidstaten. Op dat moment weten we de exacte reikwijdte van het voorstel en zullen we overleg organiseren met belanghebbenden en die inbreng meewegen in het Nederlands standpunt.</text:p>
      <text:p text:style-name="ifm_p_mt.3.76mm_ifm"><text:span text:style-name="ifm_span_font.italic_ifm">De motie Bouchallikh verzoekt de regering, om zich binnen Europa in te zetten op het zo snel mogelijk realiseren van een volledig verbod op PFAS.<text:note text:id="ID-1134368-d36e715" text:note-class="footnote"><text:note-citation text:label="56 ">56</text:note-citation><text:note-body><text:p text:style-name="ifm_p_font.normal_size.6.93pt_mt..5mm_indent.-0.1161in_mleft.0.1161in_ifm">Kamerstukken II, 2023–2024  28 089, nr. 202</text:p></text:note-body></text:note>
                  </text:span></text:p>
      <text:p text:style-name="ifm_p_mt.3.76mm_ifm">Tijdens de inspraak is een zeer groot aantal reacties ingediend namelijk ruim 5600. ECHA is bezig met de verwerking van deze reacties (zie ook de reactie op de vorige motie). In lijn met deze motie, ondersteunt Nederland samen met de andere indiende lidstaten ECHA met deze werkzaamheden. De verwachting is dat de Europese Commissie een definitief voorstel in 2025 voorlegt aan de lidstaten.</text:p>
      <text:p text:style-name="ifm_p_mt.3.76mm_ifm"><text:span text:style-name="ifm_span_font.italic_ifm">De motie Bouchallikh verzoekt de regering om zich in Europees verband in te zetten voor kortere transitieperiodes in het restrictievoorstel en tevens bedrijven te stimuleren om over te stappen op PFAS-vrije producten en om alternatieven voor PFAS te ontwikkelen.<text:note text:id="ID-1134368-d36e728" text:note-class="footnote"><text:note-citation text:label="57 ">57</text:note-citation><text:note-body><text:p text:style-name="ifm_p_font.normal_size.6.93pt_mt..5mm_indent.-0.1161in_mleft.0.1161in_ifm">Kamerstukken II, 2023–2024  35 334, nr. 238</text:p></text:note-body></text:note>
                     </text:span></text:p>
      <text:p text:style-name="ifm_p_mt.3.76mm_ifm">Via het actieprogramma PFAS stimuleert het kabinet alternatieven voor PFAS. Daar waar nu nog in beeld komt dat alternatieven beschikbaar zijn/komen, zijn wellicht nog korte(re) overgangstermijnen mogelijk. Daarom dringt het kabinet aan op het melden van deze nog onbekende alternatieven in de publieke consultatie. De inzet op zo kort mogelijke overgangstermijnen is voorts aan de orde zodra de Europese Commissie het definitieve voorstel aan de lidstaten voorlegt.</text:p>
      <text:p text:style-name="ifm_p_mt.3.76mm_ifm"><text:span text:style-name="ifm_span_font.italic_ifm">De motie Bouchallikh</text:span><text:span text:style-name="ifm_span_font.italic_ifm">verzoekt de regering de Nederlandse regels zo spoedig mogelijk aan te passen zodat de Europese norm van 500 milligram stikstofdioxide per kubieke meter ook opgelegd kan worden aan de kooksfabrieken van Tata Steel.</text:span>
                     <text:note text:id="ID-1134368-d36e747" text:note-class="footnote"><text:note-citation text:label="58 ">58</text:note-citation><text:note-body><text:p text:style-name="ifm_p_font.normal_size.6.93pt_mt..5mm_indent.-0.1161in_mleft.0.1161in_ifm">Kamerstukken II, 2023–2024  22 343, nr. 354</text:p></text:note-body></text:note></text:p>
      <text:p text:style-name="ifm_p_mt.3.76mm_ifm">Momenteel is de eerste stap van het wetgevingstraject gestart. Zie verder de informatie op pagina 4.</text:p>
      <text:p text:style-name="ifm_p_mt.3.76mm_ifm"><text:span text:style-name="ifm_span_font.italic_ifm">De motie van het lid Beckerman c.s. verzoekt de regering onderzoek te doen naar hoe wet- en regelgeving aangepast kan worden om de gezondheid van omwonenden beter te garanderen.<text:note text:id="ID-1134368-d36e760" text:note-class="footnote"><text:note-citation text:label="59 ">59</text:note-citation><text:note-body><text:p text:style-name="ifm_p_font.normal_size.6.93pt_mt..5mm_indent.-0.1161in_mleft.0.1161in_ifm">Kamerstukken II, 2023–2024  33 118, nr. 268</text:p></text:note-body></text:note>
                     </text:span></text:p>
      <text:p text:style-name="ifm_p_mt.3.76mm_ifm">Deze motie zal ik met de actieagenda industrie en omwonenden beantwoorden.</text:p>
      <text:p text:style-name="ifm_p_mt.3.76mm_ifm">Ik ho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3<text:tab/><text:page-number text:select-page="current"/></text:p>
      </style:footer>
    </style:master-page>
    <style:master-page xmlns:sdu-fn="http://schema.sdu.nl/2011/07/functions" style:name="Landscape" style:page-layout-name="landscape-margin-text">
      <style:footer>
        <text:p text:style-name="footer">Tweede Kamer, vergaderjaar 2023-2024, 22 34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de verzoeken van de leden Bamenga en Grinwis, gedaan tijdens de Regeling van werkzaamheden van 27 februari 2024, over het debat over het rapport van de Onderzoeksraad voor Veiligheid over industrie en omwonenden</dc:title>
    <meta:user-defined meta:name="OVERHEIDop.ParlID/DC.identifier">kst-22343-393</meta:user-defined>
    <meta:user-defined meta:name="OVERHEIDop.ondernummer">393</meta:user-defined>
    <meta:user-defined meta:name="DCTERMS.W3CDTF/DCTERMS.available">2024-03-20</meta:user-defined>
    <meta:user-defined meta:name="OVERHEIDop.KamerstukTypen/DC.type">Brief</meta:user-defined>
    <meta:user-defined meta:name="OVERHEIDop.dossiernummer">22343;28089</meta:user-defined>
    <meta:user-defined meta:name="OVERHEIDop.configuratie">https://repository.officiele-overheidspublicaties.nl/MasterConfiguraties/MC-OEP-Kamerstuk-Web/1.3/xml/MC-OEP-Kamerstuk-Web.xml</meta:user-defined>
    <meta:user-defined meta:name="OVERHEIDop.documenttitel">Reactie op de verzoeken van de leden Bamenga en Grinwis, gedaan tijdens de Regeling van werkzaamheden van 27 februari 2024, over het debat over het rapport van de Onderzoeksraad voor Veiligheid over industrie en omwonenden</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Handhaving milieuwetgeving; Brief regering; Reactie op de verzoeken van de leden Bamenga en Grinwis, gedaan tijdens de Regeling van werkzaamheden van 27 februari 2024, over het debat over het rapport van de Onderzoeksraad voor Veiligheid over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