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3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343<text:tab/>Handhaving milieuwetgeving</text:h>
      <text:h text:style-name="ifm_p_font.bold_size.12.26pt_mt.7.52mm_indent.-58.5mm_ifm" text:outline-level="1">28 089<text:tab/>Gezondheid en milieu</text:h>
      <text:h text:style-name="ifm_p_font.bold_size.9.06pt_mt.18.8mm_indent.-58.5mm_ifm" text:outline-level="1">Nr. 388
      <text:tab/>BRIEF VAN DE STAATSSECRETARIS VAN INFRASTRUCTUUR EN WATERSTAAT</text:h>
      <text:p text:style-name="ifm_p_mt.3.76mm_ifm">Aan de Voorzitter van de Tweede Kamer der Staten-Generaal</text:p>
      <text:p text:style-name="ifm_p_mt.3.76mm_ifm">Den Haag, 5 oktober 2023</text:p>
      <text:p text:style-name="ifm_p_mt.3.76mm_ifm">Op 27 september 2023 heeft het lid Dassen (Volt) mij verzocht om beantwoording van Kamervragen over de case «Cordella and others versus Italy» binnen een week (2023Z16052). Ook het lid Omtzigt heeft hierover tijdens de regeling van werkzaamheden op 26 september 2023 een informatieverzoek gedaan en verzocht om hier binnen een week op terug te komen.</text:p>
      <text:p text:style-name="ifm_p_mt.3.76mm_ifm">De gevraagde antwoorden vereisen een nadere juridische analyse van het Cordella arrest. Om uw Kamer zo juist en volledig mogelijk te informeren, heb ik meer tijd nodig. Ik kan daarom de vragen niet binnen de gestelde termijn beantwoorden.</text:p>
      <text:p text:style-name="ifm_p_mt.3.76mm_ifm">Ik zal u zo spoedig mogelijk, gebundeld, de antwoorden op de Kamervragen doen toekom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343, nr. 388<text:tab/><text:page-number text:select-page="current"/></text:p>
      </style:footer>
    </style:master-page>
    <style:master-page xmlns:sdu-fn="http://schema.sdu.nl/2011/07/functions" style:name="Landscape" style:page-layout-name="landscape-margin-text">
      <style:footer>
        <text:p text:style-name="footer">Tweede Kamer, vergaderjaar 2023-2024, 22 343, nr. 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Brief regering; Uitstel toezending reactie op het verzoek van het lid Omtzigt, gedaan tijdens de regeling van Werkzaamheden van 26 september 2023, over het bericht dat inwoners van Wijk aan Zee 2,5 maand korter leven door uitstoot van Tata Steel</dc:title>
    <meta:user-defined meta:name="OVERHEIDop.ParlID/DC.identifier">kst-22343-388</meta:user-defined>
    <meta:user-defined meta:name="OVERHEIDop.ondernummer">388</meta:user-defined>
    <meta:user-defined meta:name="DCTERMS.W3CDTF/DCTERMS.available">2023-11-10</meta:user-defined>
    <meta:user-defined meta:name="OVERHEIDop.KamerstukTypen/DC.type">Brief</meta:user-defined>
    <meta:user-defined meta:name="OVERHEIDop.dossiernummer">22343;28089</meta:user-defined>
    <meta:user-defined meta:name="OVERHEIDop.configuratie">https://repository.officiele-overheidspublicaties.nl/MasterConfiguraties/MC-OEP-Kamerstuk-Web/1.3/xml/MC-OEP-Kamerstuk-Web.xml</meta:user-defined>
    <meta:user-defined meta:name="OVERHEIDop.documenttitel">Uitstel toezending reactie op het verzoek van het lid Omtzigt, gedaan tijdens de regeling van Werkzaamheden van 26 september 2023, over het bericht dat inwoners van Wijk aan Zee 2,5 maand korter leven door uitstoot van Tata Steel</meta:user-defined>
    <meta:user-defined meta:name="OVERHEIDop.indiener">V.L.W.A. Heijnen</meta:user-defined>
    <meta:user-defined meta:name="OVERHEIDop.dossiertitel">Handhaving milieuwetgev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5</meta:user-defined>
    <meta:user-defined meta:name="DC.title">Handhaving milieuwetgeving; Brief regering; Uitstel toezending reactie op het verzoek van het lid Omtzigt, gedaan tijdens de regeling van Werkzaamheden van 26 september 2023, over het bericht dat inwoners van Wijk aan Zee 2,5 maand korter leven door uitstoot van Tata St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