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379
      <text:tab/>MOTIE VAN HET LID VAN DER GRAAF</text:h>
      <text:p text:style-name="ifm_p_ifm">Voorgesteld 26 oktober 2023</text:p>
      <text:p text:style-name="ifm_p_mt.3.76mm_ifm">De Kamer,</text:p>
      <text:p text:style-name="ifm_p_mt.3.76mm_ifm">gehoord de beraadslaging,</text:p>
      <text:p text:style-name="ifm_p_mt.3.76mm_ifm">overwegende dat het OVV-rapport Industrie en omwonenden aanbeveelt te borgen dat het voorzorgsprincipe zwaarder wordt gewogen in het systeem van vergunnen van persistente stoffen;</text:p>
      <text:p text:style-name="ifm_p_mt.3.76mm_ifm">verzoekt de regering het voorzorgsbeginsel invulling te geven door bij de emissie van potentieel zeer zorgwekkende stoffen uit te gaan van omgekeerde bewijslast, waarbij de producenten moeten aantonen dat stoffen niet schadelijk voor de omgeving zijn,</text:p>
      <text:p text:style-name="ifm_p_mt.3.76mm_ifm">en gaat over tot de orde van de dag.</text:p>
      <text:p text:style-name="ifm_p_mt.3.76mm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343, nr. 379<text:tab/><text:page-number text:select-page="current"/></text:p>
      </style:footer>
    </style:master-page>
    <style:master-page xmlns:sdu-fn="http://schema.sdu.nl/2011/07/functions" style:name="Landscape" style:page-layout-name="landscape-margin-text">
      <style:footer>
        <text:p text:style-name="footer">Tweede Kamer, vergaderjaar 2023-2024, 22 343,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Motie; Motie van het lid Van der Graaf over invulling geven aan het voorzorgsbeginsel door bij de emissie van potentieel zeer zorgwekkende stoffen uit te gaan van omgekeerde bewijslast</dc:title>
    <meta:user-defined meta:name="OVERHEIDop.ParlID/DC.identifier">kst-22343-379</meta:user-defined>
    <meta:user-defined meta:name="OVERHEIDop.ondernummer">379</meta:user-defined>
    <meta:user-defined meta:name="DCTERMS.W3CDTF/DCTERMS.available">2023-10-27</meta:user-defined>
    <meta:user-defined meta:name="OVERHEIDop.KamerstukTypen/DC.type">Motie</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Motie van het lid Van der Graaf over invulling geven aan het voorzorgsbeginsel door bij de emissie van potentieel zeer zorgwekkende stoffen uit te gaan van omgekeerde bewijslast</meta:user-defined>
    <meta:user-defined meta:name="OVERHEIDop.indiener">S.J.F. van der Graaf</meta:user-defined>
    <meta:user-defined meta:name="OVERHEIDop.dossiertitel">Handhaving milieu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Handhaving milieuwetgeving; Motie; Motie van het lid Van der Graaf over invulling geven aan het voorzorgsbeginsel door bij de emissie van potentieel zeer zorgwekkende stoffen uit te gaan van omgekeerde bewijsla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