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77
      <text:tab/>MOTIE VAN HET LID VAN ESCH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naast de structurele bekostiging van omgevingsdiensten er incidenteel geld is vrijgemaakt voor verbetering van het VTH-stelsel;</text:p>
      <text:p text:style-name="ifm_p_mt.3.76mm_ifm">constaterende dat omgevingsdiensten aangeven dat ze meer structurele middelen nodig hebben, omdat de huidige inspanningen voor verbetering van het VTH-stelsel en de resultaten daarvan anders tenietgaan;</text:p>
      <text:p text:style-name="ifm_p_mt.3.76mm_ifm">verzoekt de regering te zorgen voor structureel meer budget voor omgevingsdiensten, zodat de inspanningen en resultaten voor het verbeteren van het VTH-stelsel niet tenietgaa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Van Esch over structureel meer budget voor omgevingsdiensten voor verbetering van het VTH-stelsel</dc:title>
    <meta:user-defined meta:name="OVERHEIDop.ParlID/DC.identifier">kst-22343-377</meta:user-defined>
    <meta:user-defined meta:name="OVERHEIDop.ondernummer">377</meta:user-defined>
    <meta:user-defined meta:name="DCTERMS.W3CDTF/DCTERMS.available">2023-10-27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structureel meer budget voor omgevingsdiensten voor verbetering van het VTH-stelsel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Handhaving milieuwetgeving; Motie; Motie van het lid Van Esch over structureel meer budget voor omgevingsdiensten voor verbetering van het VTH-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