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76
      <text:tab/>MOTIE VAN HET LID VAN ESCH C.S.</text:h>
      <text:p text:style-name="ifm_p_ifm">Voorgesteld 26 oktober 2023</text:p>
      <text:p text:style-name="ifm_p_mt.3.76mm_ifm">De Kamer,</text:p>
      <text:p text:style-name="ifm_p_mt.3.76mm_ifm">gehoord de beraadslaging,</text:p>
      <text:p text:style-name="ifm_p_mt.3.76mm_ifm">overwegende dat omwonenden camera's hebben geplaatst die het terrein van Tata Steel in de gaten houden en dat via de actie Spot de Gifwolk al meer dan 400 gifwolken zijn gemeld;</text:p>
      <text:p text:style-name="ifm_p_mt.3.76mm_ifm">overwegende dat de omgevingsdienst is gestart met cameratoezicht bij Tata Steel, maar dit slechts een pilot is en enkel gericht op Kooksfabriek 2;</text:p>
      <text:p text:style-name="ifm_p_mt.3.76mm_ifm">overwegende dat de omgevingsdienst aangeeft dat wanneer een verdachte situatie op de beelden te zien is, het vervolgonderzoek niet eenvoudig is en veel tijd kost;</text:p>
      <text:p text:style-name="ifm_p_mt.3.76mm_ifm">verzoekt de regering om te zorgen voor structureel cameratoezicht bij zowel Kooksfabriek 1 als 2 van Tata Steel, waarmee het mogelijk wordt om incidenten met rauwe kooks visueel te beoordelen, en de realtimegegevens 24/7 openbaar te houden;</text:p>
      <text:p text:style-name="ifm_p_mt.3.76mm_ifm">verzoekt de regering tevens om in gesprek te gaan met de provincie Noord-Holland, zodat de omgevingsdienst genoeg budget en capaciteit krijgt om ook snel te kunnen handelen op basis van de camerabeelden,</text:p>
      <text:p text:style-name="ifm_p_mt.3.76mm_ifm">en gaat over tot de orde van de dag.</text:p>
      <text:p text:style-name="ifm_p_mt.3.76mm_ifm">Van Esch</text:p>
      <text:p text:style-name="ifm_p_ifm">Hage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76<text:tab/><text:page-number text:select-page="current"/></text:p>
      </style:footer>
    </style:master-page>
    <style:master-page xmlns:sdu-fn="http://schema.sdu.nl/2011/07/functions" style:name="Landscape" style:page-layout-name="landscape-margin-text">
      <style:footer>
        <text:p text:style-name="footer">Tweede Kamer, vergaderjaar 2023-2024, 22 343,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Van Esch c.s. over structureel cameratoezicht bij Tata Steel en voldoende budget voor de omgevingsdienst om snel te handelen op basis van de camerabeelden</dc:title>
    <meta:user-defined meta:name="OVERHEIDop.ParlID/DC.identifier">kst-22343-376</meta:user-defined>
    <meta:user-defined meta:name="OVERHEIDop.ondernummer">376</meta:user-defined>
    <meta:user-defined meta:name="DCTERMS.W3CDTF/DCTERMS.available">2023-10-27</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Motie van het lid Van Esch c.s. over structureel cameratoezicht bij Tata Steel en voldoende budget voor de omgevingsdienst om snel te handelen op basis van de camerabeelden</meta:user-defined>
    <meta:user-defined meta:name="OVERHEIDop.indiener">S.M. Beckerman</meta:user-defined>
    <meta:user-defined meta:name="OVERHEIDop.indiener">K.B. Hagen</meta:user-defined>
    <meta:user-defined meta:name="OVERHEIDop.indiener">E.M. van Esch</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Handhaving milieuwetgeving; Motie; Motie van het lid Van Esch c.s. over structureel cameratoezicht bij Tata Steel en voldoende budget voor de omgevingsdienst om snel te handelen op basis van de camerabe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