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3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343<text:tab/>Handhaving milieuwetgeving </text:h>
      <text:h text:style-name="ifm_p_font.bold_size.9.06pt_mt.18.8mm_indent.-58.5mm_ifm" text:outline-level="1">Nr. 362
      <text:tab/>BRIEF VAN DE STAATSSECRETARIS VAN INFRASTRUCTUUR EN WATERSTAAT</text:h>
      <text:p text:style-name="ifm_p_mt.3.76mm_ifm">Aan de Voorzitter van de Tweede Kamer der Staten-Generaal</text:p>
      <text:p text:style-name="ifm_p_mt.3.76mm_ifm">Den Haag, 26 september 2023</text:p>
      <text:p text:style-name="ifm_p_mt.3.76mm_ifm">Uw Kamer heeft mij verzocht uiterlijk 26 september 2023, voor 12 uur, een brief te sturen waarin ik u informeer hoe ik uitvoering zal geven aan de motie van het lid Klaver c.s.<text:note text:id="ID-1110101-d36e68" text:note-class="footnote"><text:note-citation text:label="1 ">1</text:note-citation><text:note-body><text:p text:style-name="ifm_p_font.normal_size.6.93pt_mt..5mm_indent.-0.1161in_mleft.0.1161in_ifm">Kamerstuk 36 410, nr. 25: verzoekt de regering om potentieel zeer zorgwekkende stoffen wettelijk gelijk te stellen aan zeer zorgwekkende stoffen om mens en omgeving te beschermen, verzoekt de regering om proactief financiële en juridische steun te bieden aan medeoverheden die juridische stappen zetten tegen Chemours en haar PFAS-vervuiling.</text:p></text:note-body></text:note> In verband met interdepartementale afstemming kan ik niet binnen deze termijn aan dit verzoek voldoen. Gelet op het verzoek van de heer Klaver met oog op lopende rechtszaken, heb ik navraag bij de provincie Zuid-Holland gedaan. Daaruit volgt dat uitstel geen gevolg heeft voor lopende rechtszaken rond Chemours. Ik zal u spoedig een inhoudelijke reactie stur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343, nr. 362<text:tab/><text:page-number text:select-page="current"/></text:p>
      </style:footer>
    </style:master-page>
    <style:master-page xmlns:sdu-fn="http://schema.sdu.nl/2011/07/functions" style:name="Landscape" style:page-layout-name="landscape-margin-text">
      <style:footer>
        <text:p text:style-name="footer">Tweede Kamer, vergaderjaar 2023-2024, 22 343,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Uitstel reactie op de motie van het lid Klaver c.s. over financiële en juridische steun bieden aan medeoverheden die juridische stappen zetten tegen Chemours en haar PFAS-vervuiling (Kamerstuk 36410-25)</dc:title>
    <meta:user-defined meta:name="OVERHEIDop.ParlID/DC.identifier">kst-22343-362</meta:user-defined>
    <meta:user-defined meta:name="OVERHEIDop.ondernummer">362</meta:user-defined>
    <meta:user-defined meta:name="DCTERMS.W3CDTF/DCTERMS.available">2023-10-05</meta:user-defined>
    <meta:user-defined meta:name="OVERHEIDop.KamerstukTypen/DC.type">Brief</meta:user-defined>
    <meta:user-defined meta:name="OVERHEIDop.dossiernummer">22343</meta:user-defined>
    <meta:user-defined meta:name="OVERHEIDop.configuratie">https://repository.officiele-overheidspublicaties.nl/MasterConfiguraties/MC-OEP-Kamerstuk-Web/1.3/xml/MC-OEP-Kamerstuk-Web.xml</meta:user-defined>
    <meta:user-defined meta:name="OVERHEIDop.documenttitel">Uitstel reactie op de motie van het lid Klaver c.s. over financiële en juridische steun bieden aan medeoverheden die juridische stappen zetten tegen Chemours en haar PFAS-vervuiling (Kamerstuk 36410-25)</meta:user-defined>
    <meta:user-defined meta:name="OVERHEIDop.indiener">V.L.W.A. Heijnen</meta:user-defined>
    <meta:user-defined meta:name="OVERHEIDop.dossiertitel">Handhaving milieuwetg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6</meta:user-defined>
    <meta:user-defined meta:name="DC.title">Handhaving milieuwetgeving; Brief regering; Uitstel reactie op de motie van het lid Klaver c.s. over financiële en juridische steun bieden aan medeoverheden die juridische stappen zetten tegen Chemours en haar PFAS-vervuiling (Kamerstuk 3641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