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55
      <text:tab/>MOTIE VAN HET LID HAGEN</text:h>
      <text:p text:style-name="ifm_p_ifm">Voorgesteld 6 april 2023</text:p>
      <text:p text:style-name="ifm_p_mt.3.76mm_ifm">De Kamer,</text:p>
      <text:p text:style-name="ifm_p_mt.3.76mm_ifm">gehoord de beraadslaging,</text:p>
      <text:p text:style-name="ifm_p_mt.3.76mm_ifm">overwegende dat zeer zorgwekkende stoffen (ZZS'en) soms wel jaren op de RIVM-lijst staan voor potentieel zeer zorgwekkende stoffen;</text:p>
      <text:p text:style-name="ifm_p_mt.3.76mm_ifm">overwegende dat een kankerverwekkende stof als GenX ooit op deze lijst heeft gestaan;</text:p>
      <text:p text:style-name="ifm_p_mt.3.76mm_ifm">overwegende dat de rechtbank in Den Haag afgelopen maart heeft aangeven dat bevoegde gezagen op dit moment geen minimalisatieplicht mogen opleggen voor potentieel zeer zorgwekkende stoffen, onder meer omdat een risico-evaluatie van deze potentiële zeer zorgwekkende stoffen ontbreekt, waardoor het voorzorgsbeginsel niet ingevuld kan worden;</text:p>
      <text:p text:style-name="ifm_p_mt.3.76mm_ifm">overwegende dat bevoegde gezagen niet de expertise hebben om deze wetenschappelijke onderzoeken die nodig zijn voor deze risico-evaluatie uit te voeren, en dat het ook niet behoort tot hun takenpakket;</text:p>
      <text:p text:style-name="ifm_p_mt.3.76mm_ifm">verzoekt de regering de milieuwetgeving zo aan te passen dat bevoegde gezagen de mogelijkheid krijgen om voor potentieel zeer zorgwekkende stoffen een minimalisatieplicht op te leggen,</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55<text:tab/><text:page-number text:select-page="current"/></text:p>
      </style:footer>
    </style:master-page>
    <style:master-page xmlns:sdu-fn="http://schema.sdu.nl/2011/07/functions" style:name="Landscape" style:page-layout-name="landscape-margin-text">
      <style:footer>
        <text:p text:style-name="footer">Tweede Kamer, vergaderjaar 2022-2023, 22 343,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Hagen over de mogelijkheid voor bevoegde gezagen om een minimalisatieplicht op te leggen voor potentieel zeer zorgwekkende stoffen</dc:title>
    <meta:user-defined meta:name="OVERHEIDop.ParlID/DC.identifier">kst-22343-355</meta:user-defined>
    <meta:user-defined meta:name="OVERHEIDop.ondernummer">355</meta:user-defined>
    <meta:user-defined meta:name="DCTERMS.W3CDTF/DCTERMS.available">2023-04-07</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Hagen over de mogelijkheid voor bevoegde gezagen om een minimalisatieplicht op te leggen voor potentieel zeer zorgwekkende stoffen</meta:user-defined>
    <meta:user-defined meta:name="OVERHEIDop.indiener">K.B. Hag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Handhaving milieuwetgeving; Motie; Motie van het lid Hagen over de mogelijkheid voor bevoegde gezagen om een minimalisatieplicht op te leggen voor potentieel zeer zorgwekkend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