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54
      <text:tab/>MOTIE VAN HET LID BOUCHALLIKH</text:h>
      <text:p text:style-name="ifm_p_ifm">Voorgesteld 6 april 2023</text:p>
      <text:p text:style-name="ifm_p_mt.3.76mm_ifm">De Kamer,</text:p>
      <text:p text:style-name="ifm_p_mt.3.76mm_ifm">gehoord de beraadslaging,</text:p>
      <text:p text:style-name="ifm_p_mt.3.76mm_ifm">constaterende dat Tata Steel met afstand de grootste stikstofbron van Nederland is;</text:p>
      <text:p text:style-name="ifm_p_mt.3.76mm_ifm">overwegende dat Tata Steel nu onnodig veel stikstof uitstoot, omdat veel installaties nog niet over stikstofafvang beschikken;</text:p>
      <text:p text:style-name="ifm_p_mt.3.76mm_ifm">constaterende dat de omgevingsdienst nu niet de Europees geldende stikstofnorm van 500 milligram per kubieke meter kan opleggen aan de kooksfabrieken van Tata Steel, omdat die een uitzondering genieten in de Europese BREF IJzer en Staal uit 2012;</text:p>
      <text:p text:style-name="ifm_p_mt.3.76mm_ifm">overwegende dat Nederland die uitzondering eigenhandig kan schrappen in de Nederlandse regels;</text:p>
      <text:p text:style-name="ifm_p_mt.3.76mm_ifm">verzoekt de regering de Nederlandse regels zo spoedig mogelijk aan te passen zodat de Europese norm van 500 milligram stikstofdioxide per kubieke meter ook opgelegd kan worden aan de kooksfabrieken van Tata Steel,</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4<text:tab/><text:page-number text:select-page="current"/></text:p>
      </style:footer>
    </style:master-page>
    <style:master-page xmlns:sdu-fn="http://schema.sdu.nl/2011/07/functions" style:name="Landscape" style:page-layout-name="landscape-margin-text">
      <style:footer>
        <text:p text:style-name="footer">Tweede Kamer, vergaderjaar 2022-2023, 22 34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Bouchallikh over de Nederlandse regels aanpassen zodat de Europese norm van 500 milligram stikstofdioxide per kubieke meter ook aan Tata Steel kan worden opgelegd</dc:title>
    <meta:user-defined meta:name="OVERHEIDop.ParlID/DC.identifier">kst-22343-354</meta:user-defined>
    <meta:user-defined meta:name="OVERHEIDop.ondernummer">354</meta:user-defined>
    <meta:user-defined meta:name="DCTERMS.W3CDTF/DCTERMS.available">2023-04-07</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Bouchallikh over de Nederlandse regels aanpassen zodat de Europese norm van 500 milligram stikstofdioxide per kubieke meter ook aan Tata Steel kan worden opgelegd</meta:user-defined>
    <meta:user-defined meta:name="OVERHEIDop.indiener">K. Bouchallikh</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Handhaving milieuwetgeving; Motie; Motie van het lid Bouchallikh over de Nederlandse regels aanpassen zodat de Europese norm van 500 milligram stikstofdioxide per kubieke meter ook aan Tata Steel kan worden op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