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35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353
      <text:tab/>MOTIE VAN DE LEDEN VAN ESCH EN BOUCHALLIKH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constaterende dat de Omgevingsdienst Noordzeekanaalgebied Tata Steel dwangsommen van € 100.000 oplegt voor de productie van illegale rauwe kooks;</text:p>
      <text:p text:style-name="ifm_p_mt.3.76mm_ifm">constaterende dat dit gelijkstaat aan elf minuten omzet bij Tata Steel;</text:p>
      <text:p text:style-name="ifm_p_mt.3.76mm_ifm">overwegende dat Tata Steel hierdoor tijd kan kopen om geen maatregelen te hoeven nemen;</text:p>
      <text:p text:style-name="ifm_p_mt.3.76mm_ifm">verzoekt de regering om ervoor te zorgen dat het dwangsommenbeleid geen installaties in productie houdt die aantoonbaar niet aan de milieunormen kunnen voldoen,</text:p>
      <text:p text:style-name="ifm_p_mt.3.76mm_ifm">en gaat over tot de orde van de dag.</text:p>
      <text:p text:style-name="ifm_p_mt.3.76mm_ifm">Van Esch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343, nr. 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343, nr. 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de leden Van Esch en Bouchallikh over geen installaties door dwangsommenbeleid in productie houden die niet aan milieunormen kunnen voldoen</dc:title>
    <meta:user-defined meta:name="OVERHEIDop.ParlID/DC.identifier">kst-22343-353</meta:user-defined>
    <meta:user-defined meta:name="OVERHEIDop.ondernummer">353</meta:user-defined>
    <meta:user-defined meta:name="DCTERMS.W3CDTF/DCTERMS.available">2023-04-07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Bouchallikh over geen installaties door dwangsommenbeleid in productie houden die niet aan milieunormen kunnen voldoen</meta:user-defined>
    <meta:user-defined meta:name="OVERHEIDop.indiener">K. Bouchallikh</meta:user-defined>
    <meta:user-defined meta:name="OVERHEIDop.indiener">E.M. van Esch</meta:user-defined>
    <meta:user-defined meta:name="OVERHEIDop.dossiertitel">Handhaving milieuwetgev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Handhaving milieuwetgeving; Motie; Motie van de leden Van Esch en Bouchallikh over geen installaties door dwangsommenbeleid in productie houden die niet aan milieunormen kunnen voldo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