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46
      <text:tab/>GEWIJZIGDE MOTIE VAN HET LID VAN ESCH TER VERVANGING VAN DIE GEDRUKT ONDER NR. 339</text:h>
      <text:p text:style-name="ifm_p_ifm">Voorgesteld 4 oktober 2022</text:p>
      <text:p text:style-name="ifm_p_mt.3.76mm_ifm">De Kamer,</text:p>
      <text:p text:style-name="ifm_p_mt.3.76mm_ifm">gehoord de beraadslaging,</text:p>
      <text:p text:style-name="ifm_p_mt.3.76mm_ifm">gehoord de beraadslaging, constaterende dat er bedrijven zijn met vergunningen voor het in het milieu brengen van stoffen die schadelijk zijn voor mens, dier en natuur, zoals Chemours voor pfoa en GenX, Schiphol voor pfos, Tata Steel voor lood en Chemelot voor microplastics;</text:p>
      <text:p text:style-name="ifm_p_mt.3.76mm_ifm">overwegende dat bedrijven in dit land dus legaal, met vergunning, de leefomgeving ziek mogen maken;</text:p>
      <text:p text:style-name="ifm_p_mt.3.76mm_ifm">overwegende dat het voor het bereiken van een gezonde leefomgeving essentieel is dat schadelijke stoffen worden uitgefaseerd, maar tot die tijd in ieder geval niet worden geloosd of uitgestoten in het milieu;</text:p>
      <text:p text:style-name="ifm_p_mt.3.76mm_ifm">verzoekt de regering ervoor te zorgen dat vergunningen waarmee bedrijven zeer zorgwekkende stoffen in het milieu mogen brengen, zo snel mogelijk worden ingetrokk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46<text:tab/><text:page-number text:select-page="current"/></text:p>
      </style:footer>
    </style:master-page>
    <style:master-page xmlns:sdu-fn="http://schema.sdu.nl/2011/07/functions" style:name="Landscape" style:page-layout-name="landscape-margin-text">
      <style:footer>
        <text:p text:style-name="footer">Tweede Kamer, vergaderjaar 2022-2023, 22 343,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gewijzigd/nader); Gewijzigde motie van het lid Van Esch over vergunningen voor het lozen van zeer zorgwekkende stoffen zo snel mogelijk intrekken (t.v.v. 22343-339)</dc:title>
    <meta:user-defined meta:name="OVERHEIDop.ParlID/DC.identifier">kst-22343-346</meta:user-defined>
    <meta:user-defined meta:name="OVERHEIDop.ondernummer">346</meta:user-defined>
    <meta:user-defined meta:name="DCTERMS.W3CDTF/DCTERMS.available">2022-10-05</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Gewijzigde motie van het lid Van Esch over vergunningen voor het lozen van zeer zorgwekkende stoffen zo snel mogelijk intrekken (t.v.v. 22343-339)</meta:user-defined>
    <meta:user-defined meta:name="OVERHEIDop.indiener">E.M. van Esch</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Handhaving milieuwetgeving; Motie (gewijzigd/nader); Gewijzigde motie van het lid Van Esch over vergunningen voor het lozen van zeer zorgwekkende stoffen zo snel mogelijk intrekken (t.v.v. 22343-3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