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41
      <text:tab/>MOTIE VAN HET LID HAVERKORT C.S.</text:h>
      <text:p text:style-name="ifm_p_ifm">Voorgesteld 28 september 2022</text:p>
      <text:p text:style-name="ifm_p_mt.3.76mm_ifm">De Kamer,</text:p>
      <text:p text:style-name="ifm_p_mt.3.76mm_ifm">gehoord de beraadslaging,</text:p>
      <text:p text:style-name="ifm_p_mt.3.76mm_ifm">constaterende dat het interbestuurlijk programma (IBP) moet leiden tot een sterker en onafhankelijker stelsel van vergunningverlening, toezicht en handhaving (VTH) voor milieu;</text:p>
      <text:p text:style-name="ifm_p_mt.3.76mm_ifm">constaterende dat het IBP vooral gericht is op informatieverbetering, toezicht en handhaving en niet zozeer op vergunningverlening;</text:p>
      <text:p text:style-name="ifm_p_mt.3.76mm_ifm">constaterende dat de energietransitie en de transitie naar een circulaire economie zullen leiden tot een toename in vergunningaanvragen door bedrijven voor het aanpassen van hun productiefaciliteiten zodat ze schoner en energiezuiniger worden;</text:p>
      <text:p text:style-name="ifm_p_mt.3.76mm_ifm">overwegende dat omgevingsdiensten momenteel onvoldoende toegerust zijn om deze aanvragen tijdig en adequaat af te handelen;</text:p>
      <text:p text:style-name="ifm_p_mt.3.76mm_ifm">verzoekt de regering te onderzoeken om hoeveel vergunningsaanvragen het de komende vijf jaren zal gaan;</text:p>
      <text:p text:style-name="ifm_p_mt.3.76mm_ifm">verzoekt de regering, in overleg met de partners binnen het IBP, te onderzoeken welke extra maatregelen kunnen worden genomen om ervoor te zorgen dat de energietransitie en de circulaire economie niet in gevaar komen door ontbrekende vergunningen,</text:p>
      <text:p text:style-name="ifm_p_mt.3.76mm_ifm">en gaat over tot de orde van de dag.</text:p>
      <text:p text:style-name="ifm_p_mt.3.76mm_ifm">Haverkort</text:p>
      <text:p text:style-name="ifm_p_ifm">Van der Molen</text:p>
      <text:p text:style-name="ifm_p_ifm">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343, nr. 341<text:tab/><text:page-number text:select-page="current"/></text:p>
      </style:footer>
    </style:master-page>
    <style:master-page xmlns:sdu-fn="http://schema.sdu.nl/2011/07/functions" style:name="Landscape" style:page-layout-name="landscape-margin-text">
      <style:footer>
        <text:p text:style-name="footer">Tweede Kamer, vergaderjaar 2022-2023, 22 343,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het lid Haverkort c.s. over voorkomen dat de energietransitie en de circulaire economie in gevaar komen door ontbrekende vergunningen</dc:title>
    <meta:user-defined meta:name="OVERHEIDop.ParlID/DC.identifier">kst-22343-341</meta:user-defined>
    <meta:user-defined meta:name="OVERHEIDop.ondernummer">341</meta:user-defined>
    <meta:user-defined meta:name="DCTERMS.W3CDTF/DCTERMS.available">2022-09-29</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Motie van het lid Haverkort c.s. over voorkomen dat de energietransitie en de circulaire economie in gevaar komen door ontbrekende vergunningen</meta:user-defined>
    <meta:user-defined meta:name="OVERHEIDop.indiener">K.B. Hagen</meta:user-defined>
    <meta:user-defined meta:name="OVERHEIDop.indiener">H. van der Molen</meta:user-defined>
    <meta:user-defined meta:name="OVERHEIDop.indiener">E.A. Haverkort</meta:user-defined>
    <meta:user-defined meta:name="OVERHEIDop.dossiertitel">Handhaving milieuwet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Handhaving milieuwetgeving; Motie; Motie van het lid Haverkort c.s. over voorkomen dat de energietransitie en de circulaire economie in gevaar komen door ontbrekende vergu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