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39
      <text:tab/>MOTIE VAN HET LID VAN ESCH</text:h>
      <text:p text:style-name="ifm_p_ifm">Voorgesteld 28 september 2022</text:p>
      <text:p text:style-name="ifm_p_mt.3.76mm_ifm">De Kamer,</text:p>
      <text:p text:style-name="ifm_p_mt.3.76mm_ifm">gehoord de beraadslaging,</text:p>
      <text:p text:style-name="ifm_p_mt.3.76mm_ifm">constaterende dat er bedrijven zijn met vergunningen voor het in het milieu brengen van stoffen die schadelijk zijn voor mens, dier en natuur, zoals Chemours voor pfoa en GenX, Schiphol voor pfos, Tata Steel voor lood en Chemelot voor microplastics;</text:p>
      <text:p text:style-name="ifm_p_mt.3.76mm_ifm">overwegende dat bedrijven in dit land dus legaal, met vergunning, de leefomgeving ziek mogen maken;</text:p>
      <text:p text:style-name="ifm_p_mt.3.76mm_ifm">overwegende dat het voor het bereiken van een gezonde leefomgeving essentieel is dat schadelijke stoffen worden uitgefaseerd, maar tot die tijd in ieder geval niet worden geloosd of uitgestoten in het milieu;</text:p>
      <text:p text:style-name="ifm_p_mt.3.76mm_ifm">verzoekt de regering ervoor te zorgen dat vergunningen waarmee bedrijven ziekmakende stoffen in het milieu mogen brengen, zo snel mogelijk worden ingetrokk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39<text:tab/><text:page-number text:select-page="current"/></text:p>
      </style:footer>
    </style:master-page>
    <style:master-page xmlns:sdu-fn="http://schema.sdu.nl/2011/07/functions" style:name="Landscape" style:page-layout-name="landscape-margin-text">
      <style:footer>
        <text:p text:style-name="footer">Tweede Kamer, vergaderjaar 2022-2023, 22 34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Van Esch over vergunningen voor het lozen van ziekmakende stoffen zo snel mogelijk intrekken</dc:title>
    <meta:user-defined meta:name="OVERHEIDop.ParlID/DC.identifier">kst-22343-339</meta:user-defined>
    <meta:user-defined meta:name="OVERHEIDop.ondernummer">339</meta:user-defined>
    <meta:user-defined meta:name="DCTERMS.W3CDTF/DCTERMS.available">2022-09-29</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Van Esch over vergunningen voor het lozen van ziekmakende stoffen zo snel mogelijk intrekken</meta:user-defined>
    <meta:user-defined meta:name="OVERHEIDop.indiener">E.M. van Esch</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Handhaving milieuwetgeving; Motie; Motie van het lid Van Esch over vergunningen voor het lozen van ziekmakende stoffen zo snel mogelijk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