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38
      <text:tab/>MOTIE VAN DE LEDEN VAN ESCH EN BOUCHALLIKH</text:h>
      <text:p text:style-name="ifm_p_ifm">Voorgesteld 28 september 2022</text:p>
      <text:p text:style-name="ifm_p_mt.3.76mm_ifm">De Kamer,</text:p>
      <text:p text:style-name="ifm_p_mt.3.76mm_ifm">gehoord de beraadslaging,</text:p>
      <text:p text:style-name="ifm_p_mt.3.76mm_ifm">constaterende dat uit de evaluatie van het beleid voor Zeer Zorgwekkende Stoffen (ZZS) blijkt dat er nog geen compleet overzicht is van emissies en bronnen van de 1.700 ZZS;</text:p>
      <text:p text:style-name="ifm_p_mt.3.76mm_ifm">overwegende dat er door het RIVM wordt gewerkt aan een database waarin de ZZS-emissies op nationaal niveau zichtbaar zullen worden gemaakt;</text:p>
      <text:p text:style-name="ifm_p_mt.3.76mm_ifm">overwegende dat deze database naar verwachting pas in 2024 klaar is en dat dit veel te laat is, aangezien ZZS gevaarlijk zijn voor mens en milieu en we zo snel mogelijk alle ZZS moeten uitfaseren;</text:p>
      <text:p text:style-name="ifm_p_mt.3.76mm_ifm">verzoekt de regering ervoor te zorgen dat er voor 31 december 2022 een actueel overzicht is met welke bedrijven er welke ZZS lozen of uitstoten en waar zij dat doen,</text:p>
      <text:p text:style-name="ifm_p_mt.3.76mm_ifm">en gaat over tot de orde van de dag.</text:p>
      <text:p text:style-name="ifm_p_mt.3.76mm_ifm">Van Esch</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38<text:tab/><text:page-number text:select-page="current"/></text:p>
      </style:footer>
    </style:master-page>
    <style:master-page xmlns:sdu-fn="http://schema.sdu.nl/2011/07/functions" style:name="Landscape" style:page-layout-name="landscape-margin-text">
      <style:footer>
        <text:p text:style-name="footer">Tweede Kamer, vergaderjaar 2022-2023, 22 34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de leden Van Esch en Bouchallikh over een actueel overzicht van bedrijven die ZZS uitstoten</dc:title>
    <meta:user-defined meta:name="OVERHEIDop.ParlID/DC.identifier">kst-22343-338</meta:user-defined>
    <meta:user-defined meta:name="OVERHEIDop.ondernummer">338</meta:user-defined>
    <meta:user-defined meta:name="DCTERMS.W3CDTF/DCTERMS.available">2022-09-29</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de leden Van Esch en Bouchallikh over een actueel overzicht van bedrijven die ZZS uitstoten</meta:user-defined>
    <meta:user-defined meta:name="OVERHEIDop.indiener">K. Bouchallikh</meta:user-defined>
    <meta:user-defined meta:name="OVERHEIDop.indiener">E.M. van Esch</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Handhaving milieuwetgeving; Motie; Motie van de leden Van Esch en Bouchallikh over een actueel overzicht van bedrijven die ZZS uitst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