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35
      <text:tab/>GEWIJZIGDE MOTIE VAN DE LEDEN VAN ESCH EN BECKERMAN TER VERVANGING VAN DIE GEDRUKT ONDER NR. 326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wildlife crime wereldwijd de vierde grootste criminele industrie is en jaarlijks met 5–7% toeneemt,</text:p>
      <text:p text:style-name="ifm_p_mt.3.76mm_ifm">constaterende dat een belangrijk deel van deze illegale handel bestaat uit producten of traditionele medicijnen waarbij bedreigde wilde dieren en planten zijn verwerkt,</text:p>
      <text:p text:style-name="ifm_p_mt.3.76mm_ifm">constaterende dat wildlife crime verweven is met andere vormen van criminaliteit en sommige terroristische organisaties deels gefinancierd worden door wildlife crime,</text:p>
      <text:p text:style-name="ifm_p_mt.3.76mm_ifm">constaterende dat Nederland wordt gezien als groot doorvoerland binnen de EU vanwege de Rotterdamse haven en Schiphol, alsook zelf een belangrijke afzetmarkt is,</text:p>
      <text:p text:style-name="ifm_p_mt.3.76mm_ifm">constaterende dat er een structureel tekort is aan opsporings,- en handhavingscapaciteit van deze vorm van criminaliteit,</text:p>
      <text:p text:style-name="ifm_p_mt.3.76mm_ifm">verzoekt de regering om het thema wildlife crime, inclusief de handel in traditionele medicijnen, te betrekken bij het thema, aanpak milieucriminaliteit in de Veiligheidsagenda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 (gewijzigd/nader); Gewijzigde motie van de leden Van Esch en Beckerman over in de Veiligheidsagenda het thema wildlife crime betrekken bij het thema aanpak milieucriminaliteit (t.v.v. 22343-326)</dc:title>
    <meta:user-defined meta:name="OVERHEIDop.ParlID/DC.identifier">kst-22343-335</meta:user-defined>
    <meta:user-defined meta:name="OVERHEIDop.ondernummer">335</meta:user-defined>
    <meta:user-defined meta:name="DCTERMS.W3CDTF/DCTERMS.available">2022-06-15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Esch en Beckerman over in de Veiligheidsagenda het thema wildlife crime betrekken bij het thema aanpak milieucriminaliteit (t.v.v. 22343-326)</meta:user-defined>
    <meta:user-defined meta:name="OVERHEIDop.indiener">S.M. Beckerman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Handhaving milieuwetgeving; Motie (gewijzigd/nader); Gewijzigde motie van de leden Van Esch en Beckerman over in de Veiligheidsagenda het thema wildlife crime betrekken bij het thema aanpak milieucriminaliteit (t.v.v. 22343-32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