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31
      <text:tab/>GEWIJZIGDE MOTIE VAN HET LID VAN ESCH TER VERVANGING VAN DIE GEDRUKT ONDER NR. 325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constaterende dat er dieren vanuit Nederland zijn uitgevoerd die afkomstig zijn van een illegaal fokbestand,</text:p>
      <text:p text:style-name="ifm_p_mt.3.76mm_ifm">constaterende dat er voor deze dieren vergunningen zijn afgegeven die in strijd zijn met de Europese CITES Verordeningen en deze vergunningen daardoor onrechtmatig zijn,</text:p>
      <text:p text:style-name="ifm_p_mt.3.76mm_ifm">verzoekt de regering ervoor te zorgen dat er geen vergunningen meer mogen worden afgegeven voor dieren waarvan niet kan worden vastgesteld dat het fokbestand bestaat uit rechtmatig verkregen die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343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343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 (gewijzigd/nader); Gewijzigde motie van het lid Van Esch over geen vergunningen meer afgeven voor dieren waarvan niet kan worden vastgesteld dat het fokbestand bestaat uit rechtmatig verkregen dieren (t.v.v. 22343-325)</dc:title>
    <meta:user-defined meta:name="OVERHEIDop.ParlID/DC.identifier">kst-22343-331</meta:user-defined>
    <meta:user-defined meta:name="OVERHEIDop.ondernummer">331</meta:user-defined>
    <meta:user-defined meta:name="DCTERMS.W3CDTF/DCTERMS.available">2022-06-08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Esch over geen vergunningen meer afgeven voor dieren waarvan niet kan worden vastgesteld dat het fokbestand bestaat uit rechtmatig verkregen dieren (t.v.v. 22343-325)</meta:user-defined>
    <meta:user-defined meta:name="OVERHEIDop.indiener">E.M. van Esch</meta:user-defined>
    <meta:user-defined meta:name="OVERHEIDop.dossiertitel">Handhaving milieuwet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Handhaving milieuwetgeving; Motie (gewijzigd/nader); Gewijzigde motie van het lid Van Esch over geen vergunningen meer afgeven voor dieren waarvan niet kan worden vastgesteld dat het fokbestand bestaat uit rechtmatig verkregen dieren (t.v.v. 22343-3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