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28
      <text:tab/>MOTIE VAN HET LID BOUCHALLIKH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het Dreigingsbeeld Milieucriminaliteit 2021 wederom laat zien dat milieucriminaliteit leidt tot ernstige schade aan mens, dier en milieu en dat de aanpak ervan niet op orde is;</text:p>
      <text:p text:style-name="ifm_p_mt.3.76mm_ifm">overwegende dat de Algemene Rekenkamer recent ook concludeerde dat een kleine groep veelplegers verantwoordelijk is voor een groot deel van de milieucriminaliteit en hierin gefaciliteerd wordt door gebrekkige handhaving;</text:p>
      <text:p text:style-name="ifm_p_mt.3.76mm_ifm">overwegende dat een grotere prioriteit bij opsporing en vervolging van milieucriminaliteit veel maatschappelijke kosten, zoals gezondheidsschade of milieuvervuiling, kan voorkomen;</text:p>
      <text:p text:style-name="ifm_p_mt.3.76mm_ifm">constaterende dat de vormen van milieucriminaliteit variëren van dreigingen voor bodem- en waterkwaliteit tot wildlife crime, en van afval- tot vuurwerkcriminaliteit;</text:p>
      <text:p text:style-name="ifm_p_mt.3.76mm_ifm">constaterende dat al deze vormen van milieucriminaliteit om een andere aanpak vragen van de handhavende instanties;</text:p>
      <text:p text:style-name="ifm_p_mt.3.76mm_ifm">verzoekt de regering om bij de uitwerking van de aanbevelingen van de commissie-Van Aartsen expliciet aandacht te besteden aan de wijze waarop het stelsel versterkt wordt voor de aanpak van de diverse vormen van milieucriminaliteit,</text:p>
      <text:p text:style-name="ifm_p_mt.3.76mm_ifm">en gaat over tot de orde van de dag.</text:p>
      <text:p text:style-name="ifm_p_mt.3.76mm_ifm">Bouchallikh</text:p>
      <text:p text:style-name="ifm_p_ifm">Beckerm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Bouchallikh c.s. over aandacht voor de versterking van het stelsel voor de aanpak van milieucriminaliteit</dc:title>
    <meta:user-defined meta:name="OVERHEIDop.ParlID/DC.identifier">kst-22343-328</meta:user-defined>
    <meta:user-defined meta:name="OVERHEIDop.ondernummer">328</meta:user-defined>
    <meta:user-defined meta:name="DCTERMS.W3CDTF/DCTERMS.available">2022-06-02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aandacht voor de versterking van het stelsel voor de aanpak van milieucriminaliteit</meta:user-defined>
    <meta:user-defined meta:name="OVERHEIDop.indiener">E.M. van Esch</meta:user-defined>
    <meta:user-defined meta:name="OVERHEIDop.indiener">S.M. Beckerman</meta:user-defined>
    <meta:user-defined meta:name="OVERHEIDop.indiener">K. Bouchallik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Handhaving milieuwetgeving; Motie; Motie van het lid Bouchallikh c.s. over aandacht voor de versterking van het stelsel voor de aanpak van milieucrimi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