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3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326
      <text:tab/>MOTIE VAN DE LEDEN VAN ESCH EN BECKERMAN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constaterende dat wildlife crime wereldwijd de vierde grootste criminele industrie is en jaarlijks met 5% tot 7% toeneemt;</text:p>
      <text:p text:style-name="ifm_p_mt.3.76mm_ifm">constaterende dat een belangrijk deel van deze illegale handel bestaat uit producten of traditionele medicijnen waarin bedreigde wilde dieren en planten zijn verwerkt;</text:p>
      <text:p text:style-name="ifm_p_mt.3.76mm_ifm">constaterende dat wildlife crime verweven is met andere vormen van criminaliteit en sommige terroristische organisaties deels gefinancierd worden door wildlife crime;</text:p>
      <text:p text:style-name="ifm_p_mt.3.76mm_ifm">constaterende dat Nederland wordt gezien als groot doorvoerland binnen de EU vanwege de Rotterdamse haven en Schiphol, alsook zelf een belangrijke afzetmarkt is;</text:p>
      <text:p text:style-name="ifm_p_mt.3.76mm_ifm">constaterende dat er een structureel tekort is aan opsporings- en handhavingscapaciteit van deze vorm van criminaliteit;</text:p>
      <text:p text:style-name="ifm_p_mt.3.76mm_ifm">verzoekt de regering om de opsporings- en handhavingscapaciteit op het gebied van wildlife crime, inclusief de handel in traditionele medicijnen, uit te breiden,</text:p>
      <text:p text:style-name="ifm_p_mt.3.76mm_ifm">en gaat over tot de orde van de dag.</text:p>
      <text:p text:style-name="ifm_p_mt.3.76mm_ifm">Van Esch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343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343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de leden Van Esch en Beckerman over het uitbreiden van de opsporings- en handhavingscapaciteit op het gebied van wildlife crime</dc:title>
    <meta:user-defined meta:name="OVERHEIDop.ParlID/DC.identifier">kst-22343-326</meta:user-defined>
    <meta:user-defined meta:name="OVERHEIDop.ondernummer">326</meta:user-defined>
    <meta:user-defined meta:name="DCTERMS.W3CDTF/DCTERMS.available">2022-06-02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eckerman over het uitbreiden van de opsporings- en handhavingscapaciteit op het gebied van wildlife crime</meta:user-defined>
    <meta:user-defined meta:name="OVERHEIDop.indiener">S.M. Beckerman</meta:user-defined>
    <meta:user-defined meta:name="OVERHEIDop.indiener">E.M. van Esch</meta:user-defined>
    <meta:user-defined meta:name="OVERHEIDop.dossiertitel">Handhaving milieuwetg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Handhaving milieuwetgeving; Motie; Motie van de leden Van Esch en Beckerman over het uitbreiden van de opsporings- en handhavingscapaciteit op het gebied van wildlife cri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