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22
      <text:tab/>MOTIE VAN HET LID THIJSSEN C.S.</text:h>
      <text:p text:style-name="ifm_p_ifm">Voorgesteld 20 april 2022</text:p>
      <text:p text:style-name="ifm_p_mt.3.76mm_ifm">De Kamer,</text:p>
      <text:p text:style-name="ifm_p_mt.3.76mm_ifm">gehoord de beraadslaging,</text:p>
      <text:p text:style-name="ifm_p_mt.3.76mm_ifm">constaterende dat er vaak nog wordt vertrouwd op zelfrapportage van uitstoot van schadelijke stoffen door industriële bedrijven en dat omgevingsdiensten vaak onvoldoende in staat zijn om hier adequaat toezicht op te houden;</text:p>
      <text:p text:style-name="ifm_p_mt.3.76mm_ifm">constaterende dat onafhankelijke metingen rondom Tata Steel wezen op waardes van schadelijke stoffen die 50 tot 1.000 keer zo hoog waren als de waardes die het bedrijf zelf rapporteerde;</text:p>
      <text:p text:style-name="ifm_p_mt.3.76mm_ifm">verzoekt de regering onafhankelijke onderzoeken te laten uitvoeren in de omgeving van de grootste uitstoters naar de werkelijke uitstoot van schadelijke stoffen,</text:p>
      <text:p text:style-name="ifm_p_mt.3.76mm_ifm">en gaat over tot de orde van de dag.</text:p>
      <text:p text:style-name="ifm_p_mt.3.76mm_ifm">Thijssen</text:p>
      <text:p text:style-name="ifm_p_ifm">Bouchallikh</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22<text:tab/><text:page-number text:select-page="current"/></text:p>
      </style:footer>
    </style:master-page>
    <style:master-page xmlns:sdu-fn="http://schema.sdu.nl/2011/07/functions" style:name="Landscape" style:page-layout-name="landscape-margin-text">
      <style:footer>
        <text:p text:style-name="footer">Tweede Kamer, vergaderjaar 2021-2022, 22 343,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Thijssen c.s. over onafhankelijk onderzoek naar de werkelijke uitstoot van schadelijke stoffen bij de grootste uitstoters</dc:title>
    <meta:user-defined meta:name="OVERHEIDop.ParlID/DC.identifier">kst-22343-322</meta:user-defined>
    <meta:user-defined meta:name="OVERHEIDop.ondernummer">322</meta:user-defined>
    <meta:user-defined meta:name="DCTERMS.W3CDTF/DCTERMS.available">2022-04-21</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Thijssen c.s. over onafhankelijk onderzoek naar de werkelijke uitstoot van schadelijke stoffen bij de grootste uitstoters</meta:user-defined>
    <meta:user-defined meta:name="OVERHEIDop.indiener">E.M. van Esch</meta:user-defined>
    <meta:user-defined meta:name="OVERHEIDop.indiener">K. Bouchallikh</meta:user-defined>
    <meta:user-defined meta:name="OVERHEIDop.indiener">J. Thijsse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Handhaving milieuwetgeving; Motie; Motie van het lid Thijssen c.s. over onafhankelijk onderzoek naar de werkelijke uitstoot van schadelijke stoffen bij de grootste uitsto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